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E4000000E99D4CF012.png" manifest:media-type=""/>
  <manifest:file-entry manifest:full-path="Pictures/1000020000000014000000141A7F9950.png" manifest:media-type=""/>
  <manifest:file-entry manifest:full-path="Pictures/100002000000012C0000000A903E1B0E.png" manifest:media-type=""/>
  <manifest:file-entry manifest:full-path="Pictures/100000000000003C00000258C119807D.png" manifest:media-type=""/>
  <manifest:file-entry manifest:full-path="Pictures/10000200000002580000000A8F2EC8CC.png" manifest:media-type=""/>
  <manifest:file-entry manifest:full-path="Pictures/100002000000000C0000000CFEFD4CA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e3ddbb" draw:fill-image-name="Bitmape_20_1"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visibility="hidden" presentation:background-visible="true" presentation:background-objects-visible="true" draw:fill="bitmap" draw:fill-color="#e3ddbb" draw:fill-image-name="Bitmape_20_1" draw:fill-image-width="0cm" draw:fill-image-height="0cm" style:repeat="repeat"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79cm" svg:stroke-color="#008080" draw:stroke-linejoin="round" draw:fill="solid" draw:fill-color="#339966"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solid" svg:stroke-width="0.062cm" svg:stroke-color="#000000" draw:stroke-linejoin="miter" draw:fill="solid" draw:fill-color="#ffff99" draw:textarea-horizontal-align="left"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round" draw:fill="solid"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6" style:family="graphic" style:parent-style-name="objectwithoutfill">
      <style:graphic-properties svg:stroke-width="0.1cm" svg:stroke-color="#b84747" draw:marker-start-width="0.35cm" draw:marker-end-width="0.35cm" draw:fill="none" draw:textarea-vertical-align="middle" fo:padding-top="0.175cm" fo:padding-bottom="0.175cm" fo:padding-left="0.3cm" fo:padding-right="0.3cm" draw:shadow="visible"/>
    </style:style>
    <style:style style:name="gr7" style:family="graphic">
      <style:graphic-properties style:protect="size"/>
    </style:style>
    <style:style style:name="gr8" style:family="graphic" style:parent-style-name="standard">
      <style:graphic-properties draw:stroke="none" draw:fill="none" draw:fill-color="#dfd6c3" draw:textarea-horizontal-align="justify" draw:textarea-vertical-align="top" draw:auto-grow-height="true" fo:min-height="17.74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Standard-title">
      <style:graphic-properties draw:stroke="none" draw:fill="none" draw:fill-color="#dfd6c3" draw:textarea-horizontal-align="justify" draw:textarea-vertical-align="middle" draw:auto-grow-height="true" draw:auto-grow-width="false" fo:min-height="3.645cm" fo:min-width="0cm" fo:padding-top="0.127cm" fo:padding-bottom="0.127cm" fo:padding-left="0.254cm" fo:padding-right="0.254cm" fo:wrap-option="wrap" draw:shadow-color="#808080"/>
    </style:style>
    <style:style style:name="pr2" style:family="presentation" style:parent-style-name="Standard-subtitle" style:list-style-name="L2">
      <style:graphic-properties draw:stroke="none" draw:fill="none" draw:fill-color="#dfd6c3" draw:textarea-horizontal-align="justify" draw:textarea-vertical-align="top" draw:auto-grow-height="true" draw:auto-grow-width="false" fo:min-height="6.546cm" fo:min-width="0cm" fo:padding-top="0.127cm" fo:padding-bottom="0.127cm" fo:padding-left="0.254cm" fo:padding-right="0.254cm" fo:wrap-option="wrap" draw:shadow-color="#808080"/>
    </style:style>
    <style:style style:name="pr3" style:family="presentation" style:parent-style-name="Standard-notes">
      <style:graphic-properties draw:fill-color="#ffffff" fo:min-height="12.345cm"/>
    </style:style>
    <style:style style:name="pr4" style:family="presentation" style:parent-style-name="Standard-title">
      <style:graphic-properties draw:stroke="none" draw:fill="none" draw:fill-color="#dfd6c3"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dfd6c3" draw:textarea-horizontal-align="justify" draw:textarea-vertical-align="top" draw:auto-grow-height="true" draw:auto-grow-width="false" fo:min-height="13.076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00cc99" fo:min-height="12.345cm" draw:shadow-color="#808080"/>
    </style:style>
    <style:style style:name="pr7" style:family="presentation" style:parent-style-name="Standard-outline1">
      <style:graphic-properties draw:stroke="none" draw:fill="none" draw:fill-color="#dfd6c3" draw:textarea-horizontal-align="justify" draw:textarea-vertical-align="top" draw:auto-grow-height="true" draw:auto-grow-width="false" fo:min-height="10.536cm" fo:min-width="0cm" fo:padding-top="0.13cm" fo:padding-bottom="0.13cm" fo:padding-left="0.25cm" fo:padding-right="0.25cm" fo:wrap-option="wrap" draw:shadow-color="#808080"/>
    </style:style>
    <style:style style:name="pr8" style:family="presentation" style:parent-style-name="Standard-title">
      <style:graphic-properties draw:stroke="none" draw:fill="none" draw:fill-color="#dfd6c3" draw:textarea-horizontal-align="justify" draw:textarea-vertical-align="middle" draw:auto-grow-height="true" draw:auto-grow-width="false" fo:min-height="7.282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dfd6c3" draw:textarea-horizontal-align="justify" draw:textarea-vertical-align="top" draw:auto-grow-height="true" draw:auto-grow-width="false" fo:min-height="11.54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dfd6c3" draw:textarea-horizontal-align="justify" draw:textarea-vertical-align="middle" draw:auto-grow-height="true" draw:auto-grow-width="false" fo:min-height="3.639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dfd6c3" draw:textarea-horizontal-align="justify" draw:textarea-vertical-align="top" draw:auto-grow-height="true" draw:auto-grow-width="false" fo:min-height="12.864cm" fo:min-width="0cm" fo:padding-top="0.13cm" fo:padding-bottom="0.13cm" fo:padding-left="0.25cm" fo:padding-right="0.25cm" fo:wrap-option="wrap" draw:shadow-color="#808080"/>
    </style:style>
    <style:style style:name="pr12" style:family="presentation" style:parent-style-name="Standard-notes">
      <style:graphic-properties draw:stroke="none" draw:fill="none" draw:fill-color="#00cc99" draw:textarea-horizontal-align="justify" draw:textarea-vertical-align="top" draw:auto-grow-height="true" draw:auto-grow-width="false" fo:min-height="12.084cm" fo:min-width="0cm" fo:padding-top="0.13cm" fo:padding-bottom="0.13cm" fo:padding-left="0.25cm" fo:padding-right="0.25cm" fo:wrap-option="wrap" draw:shadow-color="#808080"/>
    </style:style>
    <style:style style:name="pr13" style:family="presentation" style:parent-style-name="Standard-title">
      <style:graphic-properties draw:stroke="none" draw:fill="none" draw:fill-color="#dfd6c3" draw:textarea-horizontal-align="justify" draw:textarea-vertical-align="bottom" draw:auto-grow-height="true" draw:auto-grow-width="false" fo:min-height="1.818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dfd6c3" draw:textarea-horizontal-align="justify" draw:textarea-vertical-align="top" draw:auto-grow-height="true" draw:auto-grow-width="false" fo:min-height="13.711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dfd6c3" draw:textarea-horizontal-align="justify" draw:textarea-vertical-align="top" draw:auto-grow-height="true" draw:auto-grow-width="false" fo:min-height="11.167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dfd6c3" draw:textarea-horizontal-align="justify" draw:textarea-vertical-align="top" draw:auto-grow-height="true" draw:auto-grow-width="false" fo:min-height="14.815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dfd6c3" draw:textarea-horizontal-align="justify" draw:textarea-vertical-align="top" draw:auto-grow-height="true" draw:auto-grow-width="false" fo:min-height="13.632cm" fo:min-width="0cm" fo:padding-top="0.13cm" fo:padding-bottom="0.13cm" fo:padding-left="0.25cm" fo:padding-right="0.25cm" fo:wrap-option="wrap" draw:shadow-color="#808080"/>
    </style:style>
    <style:style style:name="pr18" style:family="presentation" style:parent-style-name="Standard-title">
      <style:graphic-properties draw:stroke="none" draw:fill="none" draw:fill-color="#dfd6c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19" style:family="presentation" style:parent-style-name="Standard-outline1">
      <style:graphic-properties draw:stroke="none" draw:fill="none" draw:fill-color="#dfd6c3" draw:textarea-horizontal-align="justify" draw:textarea-vertical-align="top" draw:auto-grow-height="true" draw:auto-grow-width="false" fo:min-height="9.477cm" fo:min-width="0cm" fo:padding-top="0.13cm" fo:padding-bottom="0.13cm" fo:padding-left="0.25cm" fo:padding-right="0.25cm" fo:wrap-option="wrap" draw:shadow-color="#808080"/>
    </style:style>
    <style:style style:name="pr20" style:family="presentation" style:parent-style-name="Standard-outline1">
      <style:graphic-properties draw:stroke="none" draw:fill="none" draw:fill-color="#dfd6c3" draw:textarea-horizontal-align="justify" draw:textarea-vertical-align="top" draw:auto-grow-height="true" draw:auto-grow-width="false" fo:min-height="13.288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text-properties fo:font-size="40pt" fo:font-weight="bold" style:font-size-asian="40pt" style:font-weight-asian="bold" style:font-size-complex="40pt" style:font-weight-complex="bold"/>
    </style:style>
    <style:style style:name="P4" style:family="paragraph">
      <style:paragraph-properties fo:margin-left="0cm" fo:margin-right="0cm" fo:margin-top="0.282cm" fo:margin-bottom="0cm" fo:text-indent="0cm" style:writing-mode="lr-tb" style:font-independent-line-spacing="true"/>
      <style:text-properties fo:font-size="40pt" fo:font-weight="bold" style:font-size-asian="40pt" style:font-weight-asian="bold" style:font-size-complex="40pt" style:font-weight-complex="bold"/>
    </style:style>
    <style:style style:name="P5" style:family="paragraph">
      <style:paragraph-properties fo:margin-left="0cm" fo:margin-right="0cm" fo:text-align="center" fo:text-indent="0cm"/>
      <style:text-properties fo:font-size="28pt" style:font-size-asian="28pt" style:font-size-complex="28pt"/>
    </style:style>
    <style:style style:name="P6" style:family="paragraph">
      <style:paragraph-properties style:writing-mode="lr-tb" style:font-independent-line-spacing="true"/>
      <style:text-properties fo:font-size="28pt" style:font-size-asian="28pt" style:font-size-complex="28pt"/>
    </style:style>
    <style:style style:name="P7" style:family="paragraph">
      <style:paragraph-properties fo:margin-left="0cm" fo:margin-right="0cm" fo:text-indent="0cm"/>
      <style:text-properties fo:font-size="40pt" style:font-size-asian="40pt" style:font-size-complex="40pt"/>
    </style:style>
    <style:style style:name="P8" style:family="paragraph">
      <style:paragraph-properties style:writing-mode="lr-tb" style:font-independent-line-spacing="true"/>
      <style:text-properties fo:font-size="40pt" style:font-size-asian="40pt" style:font-size-complex="40pt"/>
    </style:style>
    <style:style style:name="P9" style:family="paragraph">
      <style:paragraph-properties fo:margin-left="0cm" fo:margin-right="0cm" fo:margin-top="0.246cm" fo:margin-bottom="0cm" fo:line-height="90%" fo:text-indent="0cm"/>
    </style:style>
    <style:style style:name="P10" style:family="paragraph">
      <style:paragraph-properties fo:margin-left="0.952cm" fo:margin-right="0cm" fo:margin-top="0.158cm" fo:margin-bottom="0cm" fo:line-height="90%" fo:text-indent="-0.952cm"/>
    </style:style>
    <style:style style:name="P11" style:family="paragraph">
      <style:paragraph-properties fo:margin-left="0.952cm" fo:margin-right="0cm" fo:margin-top="0.246cm" fo:margin-bottom="0cm" fo:line-height="90%" fo:text-indent="-0.952cm"/>
    </style:style>
    <style:style style:name="P12" style:family="paragraph">
      <style:paragraph-properties fo:margin-left="0cm" fo:margin-right="0cm" fo:margin-top="0.308cm" fo:margin-bottom="0cm" fo:line-height="100%" fo:text-indent="0cm"/>
      <style:text-properties fo:font-size="13pt" style:font-size-asian="13pt" style:font-size-complex="13pt"/>
    </style:style>
    <style:style style:name="P13" style:family="paragraph">
      <style:paragraph-properties fo:margin-left="0cm" fo:margin-right="0cm" fo:margin-top="0.308cm" fo:margin-bottom="0cm" fo:line-height="100%" fo:text-align="justify" fo:text-indent="0cm"/>
      <style:text-properties fo:font-size="13pt" style:font-size-asian="13pt" style:font-size-complex="13pt"/>
    </style:style>
    <style:style style:name="P14" style:family="paragraph">
      <style:paragraph-properties fo:margin-left="0cm" fo:margin-right="0cm" fo:margin-top="0.308cm" fo:margin-bottom="0cm" fo:line-height="100%" fo:text-align="justify" fo:text-indent="0cm"/>
    </style:style>
    <style:style style:name="P15" style:family="paragraph">
      <style:paragraph-properties fo:margin-left="0cm" fo:margin-right="0cm" fo:margin-top="0.308cm" fo:margin-bottom="0cm" fo:line-height="100%" fo:text-indent="0cm" style:writing-mode="lr-tb" style:font-independent-line-spacing="true"/>
      <style:text-properties fo:font-size="13pt" style:font-size-asian="13pt" style:font-size-complex="13pt"/>
    </style:style>
    <style:style style:name="P16" style:family="paragraph">
      <style:paragraph-properties fo:margin-left="0cm" fo:margin-right="0cm" fo:margin-top="0.158cm" fo:margin-bottom="0cm" fo:text-align="justify" fo:text-indent="0cm"/>
      <style:text-properties fo:font-size="20pt" style:font-size-asian="20pt" style:font-size-complex="20pt"/>
    </style:style>
    <style:style style:name="P17" style:family="paragraph">
      <style:paragraph-properties fo:margin-left="0.952cm" fo:margin-right="0cm" fo:margin-top="0.158cm" fo:margin-bottom="0cm" fo:text-align="justify" fo:text-indent="-0.952cm"/>
      <style:text-properties fo:font-size="20pt" style:font-size-asian="20pt" style:font-size-complex="20pt"/>
    </style:style>
    <style:style style:name="P18" style:family="paragraph">
      <style:paragraph-properties fo:text-align="justify" style:writing-mode="lr-tb" style:font-independent-line-spacing="true"/>
      <style:text-properties fo:font-size="20pt" style:font-size-asian="20pt" style:font-size-complex="20pt"/>
    </style:style>
    <style:style style:name="P19" style:family="paragraph">
      <style:paragraph-properties fo:margin-left="0cm" fo:margin-right="0cm" fo:margin-top="0.176cm" fo:margin-bottom="0cm" fo:line-height="90%" fo:text-indent="0cm"/>
    </style:style>
    <style:style style:name="P20" style:family="paragraph">
      <style:paragraph-properties fo:margin-left="0.952cm" fo:margin-right="0cm" fo:margin-top="0.158cm" fo:margin-bottom="0cm" fo:line-height="90%" fo:text-align="justify" fo:text-indent="-0.952cm"/>
    </style:style>
    <style:style style:name="P21" style:family="paragraph">
      <style:paragraph-properties fo:margin-left="0cm" fo:margin-right="0cm" fo:margin-top="0.141cm" fo:margin-bottom="0cm" fo:text-indent="0cm"/>
    </style:style>
    <style:style style:name="P22" style:family="paragraph">
      <style:paragraph-properties fo:margin-left="0.952cm" fo:margin-right="0cm" fo:margin-top="0.123cm" fo:margin-bottom="0cm" fo:text-indent="-0.952cm"/>
    </style:style>
    <style:style style:name="P23" style:family="paragraph">
      <style:paragraph-properties fo:margin-left="0.952cm" fo:margin-right="0cm" fo:margin-top="0cm" fo:margin-bottom="0cm" fo:text-align="justify" fo:text-indent="-0.952cm" style:punctuation-wrap="simple" style:line-break="normal"/>
    </style:style>
    <style:style style:name="P24" style:family="paragraph">
      <style:paragraph-properties fo:margin-left="0.952cm" fo:margin-right="0cm" fo:margin-top="0cm" fo:margin-bottom="0cm" fo:text-align="justify" fo:text-indent="-0.952cm"/>
    </style:style>
    <style:style style:name="P25" style:family="paragraph">
      <style:paragraph-properties fo:margin-left="0.952cm" fo:margin-right="0cm" fo:margin-top="0cm" fo:margin-bottom="0cm" fo:text-indent="-0.952cm" style:punctuation-wrap="simple" style:line-break="normal"/>
    </style:style>
    <style:style style:name="P26" style:family="paragraph">
      <style:paragraph-properties fo:margin-left="0cm" fo:margin-right="0cm" fo:margin-top="0.123cm" fo:margin-bottom="0cm" fo:text-indent="0cm"/>
    </style:style>
    <style:style style:name="P27" style:family="paragraph">
      <style:paragraph-properties fo:margin-left="0cm" fo:margin-right="0cm" fo:margin-top="0.132cm" fo:margin-bottom="0cm" fo:text-indent="0cm"/>
    </style:style>
    <style:style style:name="P28" style:family="paragraph">
      <style:paragraph-properties fo:margin-left="0cm" fo:margin-right="0cm" fo:text-indent="0cm"/>
    </style:style>
    <style:style style:name="P29" style:family="paragraph">
      <style:paragraph-properties fo:margin-left="0cm" fo:margin-right="0cm" fo:margin-top="0.176cm" fo:margin-bottom="0cm" fo:text-indent="0cm"/>
    </style:style>
    <style:style style:name="P30" style:family="paragraph">
      <style:paragraph-properties fo:margin-left="0cm" fo:margin-right="0cm" fo:margin-top="0.176cm" fo:margin-bottom="0cm" fo:text-align="justify" fo:text-indent="0cm"/>
    </style:style>
    <style:style style:name="P31" style:family="paragraph">
      <style:paragraph-properties fo:margin-left="0.952cm" fo:margin-right="0cm" fo:margin-top="0.176cm" fo:margin-bottom="0cm" fo:text-align="center" fo:text-indent="-0.952cm"/>
    </style:style>
    <style:style style:name="P32" style:family="paragraph">
      <style:paragraph-properties fo:margin-left="0cm" fo:margin-right="0cm" fo:margin-top="0.158cm" fo:margin-bottom="0cm" fo:line-height="90%" fo:text-indent="0cm"/>
    </style:style>
    <style:style style:name="P33" style:family="paragraph">
      <style:paragraph-properties fo:margin-left="0cm" fo:margin-right="0cm" fo:margin-top="0.158cm" fo:margin-bottom="0cm" fo:line-height="90%" fo:text-align="justify" fo:text-indent="0cm"/>
    </style:style>
    <style:style style:name="P34" style:family="paragraph">
      <style:paragraph-properties fo:margin-left="0.952cm" fo:margin-right="0cm" fo:margin-top="0.158cm" fo:margin-bottom="0cm" fo:line-height="90%" fo:text-align="center" fo:text-indent="-0.952cm"/>
    </style:style>
    <style:style style:name="P35" style:family="paragraph">
      <style:paragraph-properties fo:margin-left="0cm" fo:margin-right="0cm" fo:margin-top="0.158cm" fo:margin-bottom="0cm" fo:line-height="90%" fo:text-indent="0cm" style:writing-mode="lr-tb" style:font-independent-line-spacing="true"/>
    </style:style>
    <style:style style:name="P36" style:family="paragraph">
      <style:paragraph-properties fo:margin-left="0cm" fo:margin-right="0cm" fo:margin-top="0.176cm" fo:margin-bottom="0cm" fo:text-align="justify" fo:text-indent="0cm"/>
      <style:text-properties fo:font-size="22pt" style:font-size-asian="22pt" style:font-size-complex="22pt"/>
    </style:style>
    <style:style style:name="P37" style:family="paragraph">
      <style:paragraph-properties fo:margin-left="0cm" fo:margin-right="0cm" fo:margin-top="0.176cm" fo:margin-bottom="0cm" fo:text-indent="0cm"/>
      <style:text-properties fo:font-size="22pt" style:font-size-asian="22pt" style:font-size-complex="22pt"/>
    </style:style>
    <style:style style:name="P38" style:family="paragraph">
      <style:paragraph-properties style:writing-mode="lr-tb" style:font-independent-line-spacing="true"/>
      <style:text-properties fo:font-size="22pt" style:font-size-asian="22pt" style:font-size-complex="22pt"/>
    </style:style>
    <style:style style:name="P39" style:family="paragraph">
      <style:paragraph-properties fo:margin-left="0cm" fo:margin-right="0cm" fo:line-height="100%" fo:text-indent="0cm"/>
      <style:text-properties fo:font-size="40pt" style:font-size-asian="40pt" style:font-size-complex="40pt"/>
    </style:style>
    <style:style style:name="P40" style:family="paragraph">
      <style:paragraph-properties fo:margin-left="0cm" fo:margin-right="0cm" fo:margin-top="0.211cm" fo:margin-bottom="0cm" fo:line-height="90%" fo:text-align="justify" fo:text-indent="0cm"/>
    </style:style>
    <style:style style:name="P41" style:family="paragraph">
      <style:paragraph-properties fo:text-align="justify" style:writing-mode="lr-tb" style:font-independent-line-spacing="true"/>
    </style:style>
    <style:style style:name="P42" style:family="paragraph">
      <style:paragraph-properties fo:margin-left="0cm" fo:margin-right="0cm" fo:margin-top="0.176cm" fo:margin-bottom="0cm" fo:line-height="90%" fo:text-indent="0cm"/>
      <style:text-properties fo:font-size="22pt" style:font-size-asian="22pt" style:font-size-complex="22pt"/>
    </style:style>
    <style:style style:name="P43" style:family="paragraph">
      <style:paragraph-properties fo:margin-left="0.952cm" fo:margin-right="0cm" fo:margin-top="0.141cm" fo:margin-bottom="0cm" fo:line-height="90%" fo:text-indent="-0.952cm"/>
      <style:text-properties fo:font-size="22pt" style:font-size-asian="22pt" style:font-size-complex="22pt"/>
    </style:style>
    <style:style style:name="P44" style:family="paragraph">
      <style:paragraph-properties fo:margin-left="0cm" fo:margin-right="0cm" fo:margin-top="0.211cm" fo:margin-bottom="0cm" fo:text-align="justify" fo:text-indent="0cm"/>
    </style:style>
    <style:style style:name="P45" style:family="paragraph">
      <style:paragraph-properties fo:margin-left="0cm" fo:margin-right="0cm" fo:margin-top="0.141cm" fo:margin-bottom="0cm" fo:text-align="justify" fo:text-indent="0cm"/>
    </style:style>
    <style:style style:name="P46" style:family="paragraph">
      <style:paragraph-properties fo:margin-left="0.952cm" fo:margin-right="0cm" fo:margin-top="0.211cm" fo:margin-bottom="0cm" fo:text-align="center" fo:text-indent="-0.952cm"/>
    </style:style>
    <style:style style:name="P47" style:family="paragraph">
      <style:paragraph-properties fo:margin-left="0cm" fo:margin-right="0cm" fo:margin-top="0.211cm" fo:margin-bottom="0cm" fo:text-indent="0cm"/>
    </style:style>
    <style:style style:name="P48" style:family="paragraph">
      <style:paragraph-properties fo:margin-top="0.211cm" fo:margin-bottom="0cm"/>
    </style:style>
    <style:style style:name="P49" style:family="paragraph">
      <style:paragraph-properties fo:margin-left="0cm" fo:margin-right="0cm" fo:margin-top="0.158cm" fo:margin-bottom="0cm" fo:text-indent="0cm"/>
    </style:style>
    <style:style style:name="T1" style:family="text">
      <style:text-properties fo:color="#482400" fo:language="fr" fo:country="FR"/>
    </style:style>
    <style:style style:name="T2" style:family="text">
      <style:text-properties fo:color="#676451" fo:font-size="40pt" fo:language="fr" fo:country="FR" fo:font-weight="bold" style:font-size-asian="40pt" style:font-weight-asian="bold" style:font-size-complex="40pt" style:font-weight-complex="bold"/>
    </style:style>
    <style:style style:name="T3" style:family="text">
      <style:text-properties fo:color="#676451" fo:font-size="28pt" fo:language="fr" fo:country="FR" style:font-size-asian="28pt" style:font-size-complex="28pt"/>
    </style:style>
    <style:style style:name="T4" style:family="text">
      <style:text-properties fo:font-size="40pt" fo:language="fr" fo:country="FR" style:font-size-asian="40pt" style:font-size-complex="40pt"/>
    </style:style>
    <style:style style:name="T5" style:family="text">
      <style:text-properties fo:color="#666600" fo:font-size="28pt" fo:language="fr" fo:country="FR" style:font-size-asian="28pt" style:font-size-complex="28pt"/>
    </style:style>
    <style:style style:name="T6" style:family="text">
      <style:text-properties fo:color="#ff0000" fo:font-size="28pt" fo:language="fr" fo:country="FR" style:text-underline-style="solid" style:text-underline-width="auto" style:text-underline-color="font-color" fo:font-weight="normal" style:font-size-asian="28pt" style:font-weight-asian="normal" style:font-size-complex="28pt" style:font-weight-complex="normal"/>
    </style:style>
    <style:style style:name="T7" style:family="text">
      <style:text-properties fo:color="#666600" fo:font-size="18pt" fo:language="fr" fo:country="FR" style:font-size-asian="18pt" style:font-size-complex="18pt"/>
    </style:style>
    <style:style style:name="T8" style:family="text">
      <style:text-properties fo:font-size="28pt" fo:language="fr" fo:country="FR" style:font-size-asian="28pt" style:font-size-complex="28pt"/>
    </style:style>
    <style:style style:name="T9" style:family="text">
      <style:text-properties fo:font-size="18pt" fo:language="fr" fo:country="FR" style:font-size-asian="18pt" style:font-size-complex="18pt"/>
    </style:style>
    <style:style style:name="T10" style:family="text">
      <style:text-properties fo:color="#006600" fo:font-size="28pt" fo:language="fr" fo:country="FR" style:font-size-asian="28pt" style:font-size-complex="28pt"/>
    </style:style>
    <style:style style:name="T11" style:family="text">
      <style:text-properties fo:font-family="Arial" style:font-family-generic="swiss" style:font-pitch="variable" fo:font-size="11pt" fo:language="fr" fo:country="FR" fo:font-style="italic" style:text-underline-style="solid" style:text-underline-width="auto" style:text-underline-color="font-color"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2" style:family="text">
      <style:text-properties fo:font-family="Arial" style:font-family-generic="swiss" style:font-pitch="variable" fo:font-size="11pt" fo:language="fr" fo:country="FR" fo:font-style="italic" fo:font-weight="bold" style:font-family-asian="Arial" style:font-family-generic-asian="swiss" style:font-pitch-asian="variable" style:font-size-asian="11pt" style:font-style-asian="italic" style:font-weight-asian="bold" style:font-family-complex="Arial" style:font-family-generic-complex="swiss" style:font-pitch-complex="variable" style:font-size-complex="11pt" style:font-style-complex="italic" style:font-weight-complex="bold"/>
    </style:style>
    <style:style style:name="T13" style:family="text">
      <style:text-properties fo:font-family="Arial" style:font-family-generic="swiss" style:font-pitch="variable" fo:font-size="11pt" fo:language="fr" fo:country="FR" fo:font-style="italic"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4" style:family="text">
      <style:text-properties fo:color="#336699" fo:font-family="Arial" style:font-family-generic="swiss" style:font-pitch="variable" fo:font-size="11pt" fo:language="fr" fo:country="FR" fo:font-style="italic"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5" style:family="text">
      <style:text-properties fo:font-family="Arial" style:font-family-generic="swiss" style:font-pitch="variable" fo:font-size="11pt" fo:language="fr" fo:country="FR" fo:font-style="italic" style:text-underline-style="none" style:font-family-asian="Arial" style:font-family-generic-asian="swiss" style:font-pitch-asian="variable" style:font-size-asian="11pt" style:font-style-asian="italic" style:font-family-complex="Arial" style:font-family-generic-complex="swiss" style:font-pitch-complex="variable" style:font-size-complex="11pt" style:font-style-complex="italic"/>
    </style:style>
    <style:style style:name="T16" style:family="text">
      <style:text-properties fo:font-size="20pt" fo:language="fr" fo:country="FR" style:font-size-asian="20pt" style:font-size-complex="20pt"/>
    </style:style>
    <style:style style:name="T17" style:family="text">
      <style:text-properties fo:font-size="12pt" fo:language="fr" fo:country="FR" style:font-size-asian="12pt" style:font-size-complex="12pt"/>
    </style:style>
    <style:style style:name="T18" style:family="text">
      <style:text-properties fo:color="#006600" fo:font-size="18pt" fo:language="fr" fo:country="FR" fo:font-style="italic" style:font-size-asian="18pt" style:font-style-asian="italic" style:font-size-complex="18pt" style:font-style-complex="italic"/>
    </style:style>
    <style:style style:name="T19" style:family="text">
      <style:text-properties fo:color="#666600" fo:font-size="18pt" fo:language="fr" fo:country="FR" fo:font-style="italic" style:font-size-asian="18pt" style:font-style-asian="italic" style:font-size-complex="18pt" style:font-style-complex="italic"/>
    </style:style>
    <style:style style:name="T20" style:family="text">
      <style:text-properties fo:font-size="18pt" fo:language="fr" fo:country="FR" fo:font-style="italic" style:font-size-asian="18pt" style:font-style-asian="italic" style:font-size-complex="18pt" style:font-style-complex="italic"/>
    </style:style>
    <style:style style:name="T21" style:family="text">
      <style:text-properties fo:color="#666600" fo:font-size="16pt" fo:language="fr" fo:country="FR" fo:font-weight="bold" style:font-size-asian="16pt" style:font-weight-asian="bold" style:font-size-complex="16pt" style:font-weight-complex="bold"/>
    </style:style>
    <style:style style:name="T22" style:family="text">
      <style:text-properties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3" style:family="text">
      <style:text-properties fo:font-size="14pt" fo:language="fr" fo:country="FR" style:font-size-asian="14pt" style:font-size-complex="14pt"/>
    </style:style>
    <style:style style:name="T24" style:family="text">
      <style:text-properties fo:color="#006600" fo:font-size="16pt" fo:language="fr" fo:country="FR" fo:font-weight="bold" style:font-size-asian="16pt" style:font-weight-asian="bold" style:font-size-complex="16pt" style:font-weight-complex="bold"/>
    </style:style>
    <style:style style:name="T25" style:family="text">
      <style:text-properties fo:color="#000000"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6" style:family="text">
      <style:text-properties fo:font-size="10pt" fo:language="fr" fo:country="FR" style:font-size-asian="10pt" style:font-size-complex="10pt"/>
    </style:style>
    <style:style style:name="T27" style:family="text">
      <style:text-properties fo:language="fr" fo:country="FR"/>
    </style:style>
    <style:style style:name="T28" style:family="text">
      <style:text-properties fo:font-size="22pt" fo:language="fr" fo:country="FR" style:font-size-asian="22pt" style:font-size-complex="22pt"/>
    </style:style>
    <style:style style:name="T29" style:family="text">
      <style:text-properties fo:color="#c50a01" fo:font-size="22pt" fo:language="fr" fo:country="FR" fo:font-weight="bold" style:font-size-asian="22pt" style:font-weight-asian="bold" style:font-size-complex="22pt" style:font-weight-complex="bold"/>
    </style:style>
    <style:style style:name="T30" style:family="text">
      <style:text-properties fo:color="#c50a01" fo:font-size="20pt" fo:language="fr" fo:country="FR" fo:font-weight="bold" style:font-size-asian="20pt" style:font-weight-asian="bold" style:font-size-complex="20pt" style:font-weight-complex="bold"/>
    </style:style>
    <style:style style:name="T31" style:family="text">
      <style:text-properties fo:color="#666600" fo:font-size="22pt" fo:language="fr" fo:country="FR" fo:font-weight="bold" style:font-size-asian="22pt" style:font-weight-asian="bold" style:font-size-complex="22pt" style:font-weight-complex="bold"/>
    </style:style>
    <style:style style:name="T32" style:family="text">
      <style:text-properties fo:font-size="22pt" fo:language="fr" fo:country="FR" style:text-underline-style="solid" style:text-underline-width="auto" style:text-underline-color="font-color" style:font-size-asian="22pt" style:font-size-complex="22pt"/>
    </style:style>
    <style:style style:name="T33" style:family="text">
      <style:text-properties fo:color="#008000" fo:font-size="22pt" fo:language="fr" fo:country="FR" fo:font-weight="bold" style:font-size-asian="22pt" style:font-weight-asian="bold" style:font-size-complex="22pt" style:font-weight-complex="bold"/>
    </style:style>
    <style:style style:name="T34" style:family="text">
      <style:text-properties fo:color="#006600" fo:font-size="22pt" fo:language="fr" fo:country="FR" fo:font-weight="bold" style:font-size-asian="22pt" style:font-weight-asian="bold" style:font-size-complex="22pt" style:font-weight-complex="bold"/>
    </style:style>
    <style:style style:name="T35" style:family="text">
      <style:text-properties fo:color="#000000" fo:font-size="22pt" fo:language="fr" fo:country="FR" fo:font-weight="normal" style:font-size-asian="22pt" style:font-weight-asian="normal" style:font-size-complex="22pt" style:font-weight-complex="normal"/>
    </style:style>
    <style:style style:name="T36" style:family="text">
      <style:text-properties fo:color="#ff0000" fo:font-size="22pt" fo:language="fr" fo:country="FR" fo:font-weight="bold" style:font-size-asian="22pt" style:font-weight-asian="bold" style:font-size-complex="22pt" style:font-weight-complex="bold"/>
    </style:style>
    <style:style style:name="T37" style:family="text">
      <style:text-properties fo:font-size="20pt" fo:language="fr" fo:country="FR" fo:font-weight="bold" style:font-size-asian="20pt" style:font-weight-asian="bold" style:font-size-complex="20pt" style:font-weight-complex="bold"/>
    </style:style>
    <style:style style:name="T38" style:family="text">
      <style:text-properties fo:font-size="20pt" fo:language="fr" fo:country="FR" style:text-underline-style="solid" style:text-underline-width="auto" style:text-underline-color="font-color" style:font-size-asian="20pt" style:font-size-complex="20pt"/>
    </style:style>
    <style:style style:name="T39" style:family="text">
      <style:text-properties fo:color="#006600" fo:font-size="20pt" fo:language="fr" fo:country="FR" style:font-size-asian="20pt" style:font-size-complex="20pt"/>
    </style:style>
    <style:style style:name="T40" style:family="text">
      <style:text-properties fo:color="#006600" fo:font-size="18pt" fo:language="fr" fo:country="FR" style:font-size-asian="18pt" style:font-size-complex="18pt"/>
    </style:style>
    <style:style style:name="T41" style:family="text">
      <style:text-properties fo:font-size="20pt" fo:language="en" fo:country="US" fo:font-weight="bold" style:font-family-asian="TimesNewRomanPSMT" style:font-pitch-asian="variable" style:font-size-asian="20pt" style:font-weight-asian="bold" style:font-family-complex="TimesNewRomanPSMT" style:font-pitch-complex="variable" style:font-size-complex="20pt" style:font-weight-complex="bold"/>
    </style:style>
    <style:style style:name="T42" style:family="text">
      <style:text-properties fo:color="#c50a01" fo:font-size="20pt" fo:language="en" fo:country="US" fo:font-weight="bold" style:font-family-asian="TimesNewRomanPSMT" style:font-pitch-asian="variable" style:font-size-asian="20pt" style:font-weight-asian="bold" style:font-family-complex="TimesNewRomanPSMT" style:font-pitch-complex="variable" style:font-size-complex="20pt" style:font-weight-complex="bold"/>
    </style:style>
    <style:style style:name="T43" style:family="text">
      <style:text-properties fo:color="#482400" fo:font-family="'Times New Roman'" style:font-family-generic="roman" style:font-pitch="variable" fo:font-size="40pt" fo:language="fr" fo:country="FR"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44" style:family="text">
      <style:text-properties fo:font-size="24pt" fo:language="fr" fo:country="FR" style:font-size-asian="24pt" style:font-size-complex="24pt"/>
    </style:style>
    <style:style style:name="T45" style:family="text">
      <style:text-properties fo:font-size="24pt" fo:language="fr" fo:country="FR" fo:font-weight="bold" style:font-size-asian="24pt" style:font-weight-asian="bold" style:font-size-complex="24pt" style:font-weight-complex="bold"/>
    </style:style>
    <style:style style:name="T46" style:family="text">
      <style:text-properties fo:font-size="16pt" fo:language="fr" fo:country="FR" style:font-size-asian="16pt" style:font-size-complex="16pt"/>
    </style:style>
    <style:style style:name="T47" style:family="text">
      <style:text-properties fo:font-size="16pt" fo:language="fr" fo:country="FR" fo:font-style="italic" fo:font-weight="bold" style:font-size-asian="16pt" style:font-style-asian="italic" style:font-weight-asian="bold" style:font-size-complex="16pt" style:font-style-complex="italic" style:font-weight-complex="bold"/>
    </style:style>
    <text:list-style style:name="L1">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76451" fo:font-size="100%"/>
      </text:list-level-style-number>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level-style-bullet text:level="10" text:bullet-char="">
        <style:list-level-properties text:space-before="5.08cm"/>
        <style:text-properties fo:font-family="Wingdings" style:font-pitch="variable" style:font-charset="x-symbol" fo:color="#482400" fo:font-size="100%"/>
      </text:list-level-style-bullet>
    </text:list-style>
    <text:list-style style:name="L3">
      <text:list-level-style-number text:level="1" style:num-format="">
        <style:list-level-properties/>
        <style:text-properties fo:color="#676451"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image text:level="1" xlink:href="Pictures/1000020000000014000000141A7F9950.png" xlink:type="simple" xlink:show="embed" xlink:actuate="onLoad">
        <style:list-level-properties text:min-label-width="0.952cm" style:vertical-pos="middle" style:vertical-rel="line" fo:width="0.711cm" fo:height="0.711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5">
      <text:list-level-style-number text:level="1" style:num-format="">
        <style:list-level-properties/>
        <style:text-properties fo:color="#666600" fo:font-size="100%"/>
      </text:list-level-style-number>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6">
      <text:list-level-style-image text:level="1" xlink:href="Pictures/1000020000000014000000141A7F9950.png" xlink:type="simple" xlink:show="embed" xlink:actuate="onLoad">
        <style:list-level-properties text:min-label-width="0.952cm" style:vertical-pos="middle" style:vertical-rel="line" fo:width="0.813cm" fo:height="0.813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7">
      <text:list-level-style-number text:level="1" style:num-format="">
        <style:list-level-properties/>
        <style:text-properties fo:color="#000000" fo:font-size="100%"/>
      </text:list-level-style-number>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8">
      <text:list-level-style-number text:level="1" style:num-format="">
        <style:list-level-properties/>
        <style:text-properties fo:color="#006600" fo:font-size="100%"/>
      </text:list-level-style-number>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image text:level="1" xlink:href="Pictures/1000020000000014000000141A7F9950.png" xlink:type="simple" xlink:show="embed" xlink:actuate="onLoad">
        <style:list-level-properties text:min-label-width="0.952cm" style:vertical-pos="middle" style:vertical-rel="line" fo:width="0.406cm" fo:height="0.406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11">
      <text:list-level-style-image text:level="1" xlink:href="Pictures/1000020000000014000000141A7F9950.png" xlink:type="simple" xlink:show="embed" xlink:actuate="onLoad">
        <style:list-level-properties text:min-label-width="0.952cm" style:vertical-pos="middle" style:vertical-rel="line" fo:width="0.356cm" fo:height="0.356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12">
      <text:list-level-style-image text:level="1" xlink:href="Pictures/1000020000000014000000141A7F9950.png" xlink:type="simple" xlink:show="embed" xlink:actuate="onLoad">
        <style:list-level-properties text:min-label-width="0.952cm" style:vertical-pos="middle" style:vertical-rel="line" fo:width="0.508cm" fo:height="0.508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4000000141A7F9950.png" xlink:type="simple" xlink:show="embed" xlink:actuate="onLoad">
        <style:list-level-properties text:min-label-width="0.952cm" style:vertical-pos="middle" style:vertical-rel="line" fo:width="0.457cm" fo:height="0.457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text:list-style style:name="L15">
      <text:list-level-style-image text:level="1" xlink:href="Pictures/1000020000000014000000141A7F9950.png" xlink:type="simple" xlink:show="embed" xlink:actuate="onLoad">
        <style:list-level-properties text:min-label-width="0.952cm" style:vertical-pos="middle" style:vertical-rel="line" fo:width="0.61cm" fo:height="0.61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3.072cm" svg:height="3.899cm" svg:x="1.058cm" svg:y="1.817cm" presentation:class="title" presentation:user-transformed="true">
          <draw:text-box>
            <text:list text:style-name="L1">
              <text:list-header>
                <text:p text:style-name="P1"><text:span text:style-name="T1">Prévention de l’exclusion locative</text:span></text:p>
              </text:list-header>
            </text:list>
          </draw:text-box>
        </draw:frame>
        <draw:frame presentation:style-name="pr2" draw:text-style-name="P4" draw:layer="layout" svg:width="19cm" svg:height="7.027cm" svg:x="4.4cm" svg:y="6cm">
          <draw:text-box>
            <text:list text:style-name="L2">
              <text:list-header>
                <text:p text:style-name="P3"><text:span text:style-name="T2">La commission de coordination des actions de prévention des expulsions locatives (CCAPEX)</text:span></text:p>
              </text:list-header>
            </text:list>
          </draw:text-box>
        </draw:frame>
        <draw:custom-shape draw:name="Sous-titre 2" draw:style-name="gr1" draw:text-style-name="P6" draw:layer="layout" svg:width="17.8cm" svg:height="3.172cm" svg:x="6.4cm" svg:y="14.8cm">
          <text:list text:style-name="L3">
            <text:list-header>
              <text:p text:style-name="P5"><text:span text:style-name="T3">Conférence départementale de l’inclusion sociale par l’hébergement et le logement</text:span></text:p>
            </text:list-header>
            <text:list-item>
              <text:p text:style-name="P5"><text:span text:style-name="T3"><text:s text:c="2"/></text:span><text:span text:style-name="T3">10 avril 2014</text:span></text:p>
            </text:list-item>
          </text:list>
          <draw:enhanced-geometry svg:viewBox="0 0 21600 21600" draw:type="rectangle" draw:enhanced-path="M 0 0 L 21600 0 21600 21600 0 21600 0 0 Z N"/>
        </draw:custom-shape>
        <draw:g>
          <draw:custom-shape draw:style-name="gr2" draw:text-style-name="P2" draw:layer="layout" svg:width="1.65cm" svg:height="1.537cm" svg:x="3.67cm" svg:y="12.2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588cm" svg:height="1.269cm" svg:x="3.352cm" svg:y="13.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15cm" svg:height="3.047cm" svg:x="2.4cm" svg:y="14.104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623cm" svg:height="0.338cm" svg:x="3.85cm" svg:y="14.06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317cm" svg:height="0.22cm" svg:x="3.988cm" svg:y="13.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317cm" svg:height="0.22cm" svg:x="4.623cm" svg:y="13.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 draw:layer="layout" svg:x1="11cm" svg:y1="14cm" svg:x2="18.8cm" svg:y2="14cm">
          <text:p/>
        </draw:line>
        <presentation:notes draw:style-name="dp2">
          <draw:page-thumbnail draw:style-name="gr7" draw:layer="layout" svg:width="13.723cm" svg:height="10.289cm" svg:x="2.579cm" svg:y="2.055cm" draw:page-number="1" presentation:class="page"/>
          <draw:frame presentation:style-name="pr3" draw:layer="layout" svg:width="13.846cm" svg:height="12.345cm" svg:x="2.518cm" svg:y="13.025cm" presentation:class="notes" presentation:placeholder="true">
            <draw:text-box/>
          </draw:frame>
        </presentation:notes>
      </draw:page>
      <draw:page draw:name="page2" draw:style-name="dp1" draw:master-page-name="Standard" presentation:presentation-page-layout-name="AL2T1" presentation:use-date-time-name="dtd1">
        <draw:frame presentation:style-name="pr4" draw:text-style-name="P8" draw:layer="layout" svg:width="18.99cm" svg:height="3.176cm" svg:x="5.6cm" svg:y="0.824cm" presentation:class="title" presentation:user-transformed="true">
          <draw:text-box>
            <text:list text:style-name="L1">
              <text:list-header>
                <text:p text:style-name="P7"><text:span text:style-name="T4">Les textes fondateurs</text:span></text:p>
              </text:list-header>
            </text:list>
          </draw:text-box>
        </draw:frame>
        <draw:frame presentation:style-name="pr5" draw:text-style-name="P2" draw:layer="layout" svg:width="22.86cm" svg:height="13.837cm" svg:x="1.27cm" svg:y="4.444cm" presentation:class="outline" presentation:user-transformed="true">
          <draw:text-box>
            <text:list text:style-name="L4">
              <text:list-item>
                <text:p text:style-name="P9"><text:span text:style-name="T5">Loi n° 90-449, modifiée par la loi n° 2006-872.</text:span></text:p>
                <text:p text:style-name="P9"><text:span text:style-name="T5"/></text:p>
              </text:list-item>
              <text:list-item>
                <text:p text:style-name="P9"><text:span text:style-name="T5">Loi n° 2009-323,dite loi « MOLLE » </text:span><text:span text:style-name="T6">rend obligatoire</text:span><text:span text:style-name="T5"> l’instauration des CCAPEX.</text:span></text:p>
              </text:list-item>
            </text:list>
            <text:list text:style-name="L5">
              <text:list-header>
                <text:p text:style-name="P10"><text:span text:style-name="T7"/></text:p>
              </text:list-header>
            </text:list>
            <text:list text:style-name="L6">
              <text:list-item>
                <text:p text:style-name="P9"><text:span text:style-name="T8">Décret n° 2008-187 du 26 février 2008, qui légifère sur la composition et le fonctionnement de la CCAPEX.</text:span></text:p>
              </text:list-item>
            </text:list>
            <text:list text:style-name="L7">
              <text:list-header>
                <text:p text:style-name="P10"><text:span text:style-name="T9"/></text:p>
              </text:list-header>
            </text:list>
            <text:list text:style-name="L4">
              <text:list-item>
                <text:p text:style-name="P9"><text:span text:style-name="T10">Circulaire DGALN/DHUP du 14 octobre 2008, relative à la prévention des expulsions locatives.</text:span></text:p>
              </text:list-item>
            </text:list>
            <text:list text:style-name="L8">
              <text:list-header>
                <text:p text:style-name="P11"><text:span text:style-name="T10"/></text:p>
              </text:list-header>
            </text:list>
          </draw:text-box>
        </draw:frame>
        <draw:g>
          <draw:custom-shape draw:style-name="gr2" draw:text-style-name="P2" draw:layer="layout" svg:width="0.689cm" svg:height="0.736cm" svg:x="3.917cm" svg:y="1.27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0.663cm" svg:height="0.608cm" svg:x="3.785cm" svg:y="1.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733cm" svg:height="1.46cm" svg:x="3.387cm" svg:y="2.182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26cm" svg:height="0.162cm" svg:x="3.992cm" svg:y="2.161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132cm" svg:height="0.105cm" svg:x="4.05cm" svg:y="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132cm" svg:height="0.105cm" svg:x="4.315cm" svg:y="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2" presentation:class="page"/>
          <draw:frame presentation:style-name="pr6" draw:layer="layout" svg:width="13.846cm" svg:height="12.345cm" svg:x="2.518cm" svg:y="13.025cm" presentation:class="notes" presentation:placeholder="true">
            <draw:text-box/>
          </draw:frame>
        </presentation:notes>
      </draw:page>
      <draw:page draw:name="page3" draw:style-name="dp4" draw:master-page-name="Standard" presentation:use-date-time-name="dtd1">
        <draw:custom-shape draw:style-name="gr8" draw:text-style-name="P15" draw:layer="layout" svg:width="22.8cm" svg:height="18cm" svg:x="2cm" svg:y="0.4cm">
          <text:list text:style-name="L9">
            <text:list-header>
              <text:p text:style-name="P12"><text:span text:style-name="T11">Article 3 de la loi 90-449, dite loi « Besson » - <text:s/>et Modifié par Loi n°2006-872, portant engagement national pour le logement (ENL) du 13 juillet 2006 - art. 60 JORF 16 juillet 2006 </text:span></text:p>
              <text:p text:style-name="P12"><text:span text:style-name="T12">Le plan départemental est élaboré et mis en œuvre par l'Etat et par le département (PDALPD)</text:span><text:span text:style-name="T13">. </text:span></text:p>
              <text:p text:style-name="P12"><text:span text:style-name="T11">Article 4 – loi 90-449, Modifié par Loi n°2006-872 du 13 juillet 2006 - art. 60 JORF 16 juillet 2006 </text:span></text:p>
              <text:p text:style-name="P12"><text:span text:style-name="T13">le plan fixe les objectifs à atteindre :</text:span></text:p>
              <text:p text:style-name="P13"><text:span text:style-name="T13">La prévention des expulsions locatives, ainsi que les actions d'accompagnement social correspondantes.</text:span></text:p>
              <text:p text:style-name="P13"><text:span text:style-name="T12">La possibilité d’instaurer une commission spécialisée de coordination des actions de prévention des expulsions locatives (CCAPEX)</text:span><text:span text:style-name="T13"> ayant pour mission de délivrer des avis aux instances décisionnelles en matière d'aides personnelles au logement, d'attribution d'aides financières.</text:span></text:p>
              <text:p text:style-name="P13"><text:span text:style-name="T13"><text:line-break/></text:span><text:span text:style-name="T11">Article 59 – loi 2009-323</text:span></text:p>
              <text:p text:style-name="P13"><text:span text:style-name="T13">A la </text:span><text:span text:style-name="T14">première phrase du neuvième alinéa de l'article 4 de la loi n° 90-449 du 31 mai 1990 </text:span><text:span text:style-name="T13">visant à la mise en œuvre du droit au logement, les mots : « peut instaurer » sont remplacés par le mot : « instaure ».</text:span></text:p>
              <text:p text:style-name="P13"><text:span text:style-name="T13">Le comité responsable du plan </text:span><text:span text:style-name="T12">instaure</text:span><text:span text:style-name="T13"> une commission spécialisée de coordination des actions de prévention des expulsions locatives ayant pour mission de délivrer des avis aux instances décisionnelles en matière d'aides personnelles au logement, d'attribution d'aides financières </text:span></text:p>
              <text:p text:style-name="P13"><text:span text:style-name="T13"><text:line-break/></text:span><text:span text:style-name="T11">Autres textes fondateurs</text:span></text:p>
            </text:list-header>
            <text:list-item>
              <text:p text:style-name="P13"><text:span text:style-name="T13">La loi n° 2007-290 instituant le droit au logement opposable (DALO) qui réaffirme le rôle de l’Etat en matière d’expulsion, notamment en ciblant 6 cibles de populations fragiles.</text:span></text:p>
              <text:p text:style-name="P14"><text:span text:style-name="T15">La circulaire du 14 octobre 2008 qui r</text:span><text:span text:style-name="T13">appel l’importance de disposer d’une charte de prévention des expulsions locatives, permettant de définir une stratégie et un programme d’action adapté aux enjeux locaux et en partenariat avec l’ensemble des acteurs concernés .</text:span></text:p>
              <text:p text:style-name="P14"><text:span text:style-name="T13">La circulaire du 9/02/1999 relative à la prévention des expulsions locatives pour impayés ;</text:span></text:p>
              <text:p text:style-name="P14"><text:span text:style-name="T13">La circulaire du 06/05/2003 relative à la mise en œuvre des dispositions à la prévention des expulsions ;</text:span></text:p>
              <text:p text:style-name="P14"><text:span text:style-name="T13">La circulaire UHC/IUH n° 2005-32 du 11/05/2005 relative à la prévention des expulsions locatives ;</text:span></text:p>
              <text:p text:style-name="P14"><text:span text:style-name="T13">La circulaire UHC/FB4/DH2 n° 2005-44 du 13/07/2005 relative à l’application des dispositions de préventions des expulsions de la loi programmation pour la cohésion sociale.</text:span></text:p>
            </text:list-item>
          </text:list>
          <draw:enhanced-geometry svg:viewBox="0 0 21600 21600" draw:type="mso-spt202" draw:enhanced-path="M 0 0 L 21600 0 21600 21600 0 21600 0 0 Z N"/>
        </draw:custom-shape>
        <presentation:notes draw:style-name="dp2">
          <draw:page-thumbnail draw:style-name="gr7" draw:layer="layout" svg:width="13.723cm" svg:height="10.289cm" svg:x="2.579cm" svg:y="2.055cm" draw:page-number="3" presentation:class="page"/>
          <draw:frame presentation:style-name="pr3" draw:layer="layout" svg:width="13.846cm" svg:height="12.345cm" svg:x="2.518cm" svg:y="13.025cm" presentation:class="notes" presentation:placeholder="true">
            <draw:text-box/>
          </draw:frame>
        </presentation:notes>
      </draw:page>
      <draw:page draw:name="page4" draw:style-name="dp1" draw:master-page-name="Standard" presentation:presentation-page-layout-name="AL2T1" presentation:use-date-time-name="dtd1">
        <draw:frame presentation:style-name="pr7" draw:text-style-name="P18" draw:layer="layout" svg:width="22.86cm" svg:height="10.796cm" svg:x="1.27cm" svg:y="7.196cm" presentation:class="outline" presentation:user-transformed="true">
          <draw:text-box>
            <text:list text:style-name="L6">
              <text:list-item>
                <text:p text:style-name="P16"><text:span text:style-name="T16">Procéder à l’état des lieux du dispositif de prévention des expulsions.</text:span></text:p>
              </text:list-item>
            </text:list>
            <text:list text:style-name="L7">
              <text:list-header>
                <text:p text:style-name="P17"><text:span text:style-name="T16"/></text:p>
              </text:list-header>
            </text:list>
            <text:list text:style-name="L6">
              <text:list-item>
                <text:p text:style-name="P16"><text:span text:style-name="T16">Redéfinir les objectifs à atteindre et les actions à entreprendre en matière de prévention des expulsions locatives.</text:span></text:p>
                <text:p text:style-name="P16"><text:span text:style-name="T16"/></text:p>
              </text:list-item>
              <text:list-item>
                <text:p text:style-name="P16"><text:span text:style-name="T16">Suivre à partir des bilans annuels, les actions réalisées et piloter le dispositif d’ensemble.</text:span></text:p>
                <text:p text:style-name="P16"><text:span text:style-name="T16"/></text:p>
              </text:list-item>
              <text:list-item>
                <text:p text:style-name="P16"><text:span text:style-name="T16">Instaurer la CCAPEX : arrêté conjoint Etat – Conseil Général du 1er mars 2010, portant création de la commission dans l’Indre.</text:span></text:p>
              </text:list-item>
            </text:list>
          </draw:text-box>
        </draw:frame>
        <draw:frame presentation:style-name="pr8" draw:text-style-name="P8" draw:layer="layout" svg:width="20.33cm" svg:height="7.542cm" svg:x="4.8cm" svg:y="-0.142cm" presentation:class="title" presentation:user-transformed="true">
          <draw:text-box>
            <text:list text:style-name="L1">
              <text:list-header>
                <text:p text:style-name="P7"><text:span text:style-name="T4">Rôle du plan départemental d’action pour le logement des personnes défavorisées (PDALPD)</text:span></text:p>
              </text:list-header>
            </text:list>
          </draw:text-box>
        </draw:frame>
        <draw:g>
          <draw:custom-shape draw:style-name="gr2" draw:text-style-name="P2" draw:layer="layout" svg:width="1.113cm" svg:height="1.056cm" svg:x="3.056cm" svg:y="0.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071cm" svg:height="0.871cm" svg:x="2.843cm" svg:y="1.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8cm" svg:height="2.092cm" svg:x="2.2cm" svg:y="2.108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42cm" svg:height="0.232cm" svg:x="3.178cm" svg:y="2.077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13cm" svg:height="0.151cm" svg:x="3.271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14cm" svg:height="0.151cm" svg:x="3.699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4" presentation:class="page"/>
          <draw:frame presentation:style-name="pr6" draw:layer="layout" svg:width="13.846cm" svg:height="12.345cm" svg:x="2.754cm" svg:y="13cm" presentation:class="notes" presentation:user-transformed="true">
            <draw:text-box>
              <text:p>Quantitavement et qualitativement</text:p>
              <text:p/>
              <text:list text:style-name="L9">
                <text:list-item>
                  <text:p><text:span text:style-name="T17">au travers de la fiche action n° 15 intitulée « la lutte contre les expulsions ».</text:span></text:p>
                </text:list-item>
              </text:list>
              <text:p/>
              <text:p/>
            </draw:text-box>
          </draw:frame>
        </presentation:notes>
      </draw:page>
      <draw:page draw:name="page5" draw:style-name="dp1" draw:master-page-name="Standard" presentation:presentation-page-layout-name="AL2T1" presentation:use-date-time-name="dtd1">
        <draw:frame presentation:style-name="pr9" draw:text-style-name="P2" draw:layer="layout" svg:width="21.581cm" svg:height="12.221cm" svg:x="2.949cm" svg:y="5.486cm" presentation:class="outline" presentation:user-transformed="true">
          <draw:text-box>
            <text:list text:style-name="L6">
              <text:list-item>
                <text:p text:style-name="P19"><text:span text:style-name="T16">Elle définit la stratégie et le programme d’action adapté aux enjeux indriens, en partenariat avec l’ensemble des acteurs concernés.</text:span></text:p>
              </text:list-item>
              <text:list-item>
                <text:p text:style-name="P19"><text:span text:style-name="T16">Elle a été révisée et signée le 19 décembre 2011.</text:span></text:p>
              </text:list-item>
              <text:list-item>
                <text:p text:style-name="P19"><text:span text:style-name="T16">Ses objectifs généraux:</text:span></text:p>
              </text:list-item>
            </text:list>
            <text:list text:style-name="L7">
              <text:list-header>
                <text:p text:style-name="P20"><text:span text:style-name="T16"><text:s text:c="17"/></text:span><text:span text:style-name="T18">améliorer l’information du juge amené à statuer sur la résiliation du bail via la saisine de la CCAPEX notamment;</text:span></text:p>
                <text:p text:style-name="P20"><text:span text:style-name="T19"><text:s text:c="18"/></text:span><text:span text:style-name="T19">informer les ménages en difficulté, sur la saisine possible des dispositifs comme le FSL, la <text:s/>CCAPEX, la commission de médiation;</text:span></text:p>
                <text:p text:style-name="P20"><text:span text:style-name="T19"><text:s text:c="17"/></text:span><text:span text:style-name="T18">améliorer la prévention des expulsions des personnes défavorisées logées dans le parc public ou privé;</text:span></text:p>
                <text:p text:style-name="P20"><text:span text:style-name="T20"><text:s text:c="18"/></text:span><text:span text:style-name="T19">faciliter la connaissance, le plus en amont possible, par les services sociaux et le FSL des situations d’impayés;</text:span></text:p>
                <text:p text:style-name="P20"><text:span text:style-name="T20"><text:s text:c="18"/></text:span><text:span text:style-name="T18">alerter les bailleurs privés sur les droits et devoirs et notamment sur les procédures et dispositifs d’aides mobilisables.</text:span></text:p>
              </text:list-header>
            </text:list>
            <text:list text:style-name="L5">
              <text:list-header>
                <text:p text:style-name="P10"><text:span text:style-name="T19"/></text:p>
              </text:list-header>
            </text:list>
          </draw:text-box>
        </draw:frame>
        <draw:frame presentation:style-name="pr10" draw:text-style-name="P8" draw:layer="layout" svg:width="19.13cm" svg:height="3.899cm" svg:x="5cm" svg:y="0.551cm" presentation:class="title" presentation:user-transformed="true">
          <draw:text-box>
            <text:list text:style-name="L1">
              <text:list-header>
                <text:p text:style-name="P7"><text:span text:style-name="T4">La charte de prévention des expulsions locatives</text:span></text:p>
              </text:list-header>
            </text:list>
          </draw:text-box>
        </draw:frame>
        <draw:g>
          <draw:custom-shape draw:style-name="gr2" draw:text-style-name="P2" draw:layer="layout" svg:width="1.007cm" svg:height="1.056cm" svg:x="3.175cm" svg:y="0.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0.969cm" svg:height="0.871cm" svg:x="2.982cm" svg:y="1.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33cm" svg:height="2.093cm" svg:x="2.4cm" svg:y="2.107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38cm" svg:height="0.232cm" svg:x="3.284cm" svg:y="2.077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193cm" svg:height="0.151cm" svg:x="3.369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193cm" svg:height="0.151cm" svg:x="3.756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7" draw:layer="layout" svg:width="13.723cm" svg:height="10.289cm" svg:x="2.579cm" svg:y="2.055cm" draw:page-number="5" presentation:class="page"/>
          <draw:frame presentation:style-name="pr3" draw:layer="layout" svg:width="13.846cm" svg:height="12.345cm" svg:x="2.518cm" svg:y="13.025cm" presentation:class="notes" presentation:placeholder="true">
            <draw:text-box/>
          </draw:frame>
        </presentation:notes>
      </draw:page>
      <draw:page draw:name="page6" draw:style-name="dp1" draw:master-page-name="Standard" presentation:presentation-page-layout-name="AL2T1" presentation:use-date-time-name="dtd1">
        <draw:frame presentation:style-name="pr4" draw:text-style-name="P8" draw:layer="layout" svg:width="19.953cm" svg:height="3.176cm" svg:x="5.2cm" svg:y="0.624cm" presentation:class="title" presentation:user-transformed="true">
          <draw:text-box>
            <text:list text:style-name="L1">
              <text:list-header>
                <text:p text:style-name="P7"><text:span text:style-name="T4">La composition de la CCAPEX</text:span></text:p>
              </text:list-header>
            </text:list>
          </draw:text-box>
        </draw:frame>
        <draw:frame presentation:style-name="pr11" draw:text-style-name="P2" draw:layer="layout" svg:width="22.86cm" svg:height="13.248cm" svg:x="1.27cm" svg:y="4.444cm" presentation:class="outline" presentation:user-transformed="true">
          <draw:text-box>
            <text:list text:style-name="L10">
              <text:list-item>
                <text:p text:style-name="P21"><text:span text:style-name="T21">Des membres de droit.</text:span></text:p>
              </text:list-item>
            </text:list>
            <text:list text:style-name="L7">
              <text:list-header>
                <text:p text:style-name="P22"><text:span text:style-name="T22"><text:s text:c="17"/></text:span><text:span text:style-name="T22">Monsieur le Préfet, représentant de l’Etat dans l’Indre;</text:span></text:p>
                <text:p text:style-name="P23"><text:span text:style-name="T22"><text:s text:c="17"/></text:span><text:span text:style-name="T22">Monsieur le Président du Conseil Général de l’Indre;</text:span></text:p>
                <text:p text:style-name="P23"><text:span text:style-name="T22"><text:s text:c="17"/></text:span><text:span text:style-name="T22">Mesdames et Messieurs les sous-préfets d’Issoudun, Le Blanc et La Châtre ;</text:span></text:p>
                <text:p text:style-name="P23"><text:span text:style-name="T22"><text:s text:c="17"/></text:span><text:span text:style-name="T22">Monsieur le directeur de la Caisse d’Allocations Familiales de l’Indre;</text:span></text:p>
                <text:p text:style-name="P23"><text:span text:style-name="T22"><text:s text:c="17"/></text:span><text:span text:style-name="T22">Monsieur le directeur de la Mutualité Sociale Agricole Berry-Touraine;</text:span></text:p>
                <text:p text:style-name="P23"><text:span text:style-name="T22"><text:s text:c="17"/></text:span><text:span text:style-name="T22">Madame ou Monsieur le maire de la commune sur le territoire de laquelle se situe</text:span></text:p>
                <text:p text:style-name="P23"><text:span text:style-name="T22"><text:s text:c="17"/></text:span><text:span text:style-name="T22">le logement des ménages concernés, inscrits à l’ordre du jour.</text:span></text:p>
                <text:p text:style-name="P23"><text:span text:style-name="T23"/></text:p>
              </text:list-header>
            </text:list>
            <text:list text:style-name="L10">
              <text:list-item>
                <text:p text:style-name="P21"><text:span text:style-name="T24">Des membres à voix consultative.</text:span></text:p>
              </text:list-item>
            </text:list>
            <text:list text:style-name="L7">
              <text:list-header>
                <text:p text:style-name="P24"><text:span text:style-name="T22"><text:s text:c="16"/></text:span><text:span text:style-name="T22">Monsieur le directeur de l’Office Public de l’Habitat, d’Aménagement et de Construction de l’Indre;</text:span></text:p>
                <text:p text:style-name="P23"><text:span text:style-name="T22"><text:s text:c="16"/></text:span><text:span text:style-name="T22">Monsieur le directeur de la SCALIS;</text:span></text:p>
                <text:p text:style-name="P23"><text:span text:style-name="T22"><text:s text:c="16"/></text:span><text:span text:style-name="T22">Madame la directrice de SA HLM ANTIN Résidences;</text:span></text:p>
                <text:p text:style-name="P23"><text:span text:style-name="T22"><text:s text:c="16"/></text:span><text:span text:style-name="T22">Monsieur le représentant dans l'Indre, de l'Union Nationale des Propriétaires Immobiliers;</text:span></text:p>
                <text:p text:style-name="P23"><text:span text:style-name="T22"><text:s text:c="16"/></text:span><text:span text:style-name="T22">Monsieur le président de la commission de surendettement;</text:span></text:p>
                <text:p text:style-name="P23"><text:span text:style-name="T25"><text:s text:c="16"/></text:span><text:span text:style-name="T25">Madame la directrice de l'Agence Départementale pour l'Information du <text:s/>Logement;</text:span></text:p>
                <text:p text:style-name="P23"><text:span text:style-name="T25"><text:s text:c="16"/></text:span><text:span text:style-name="T25">Monsieur le président de l'association FO consommateurs;</text:span></text:p>
                <text:p text:style-name="P23"><text:span text:style-name="T25"><text:s text:c="16"/></text:span><text:span text:style-name="T25">Madame la directrice Départementale de la sécurité publique de l'Indre;</text:span></text:p>
                <text:p text:style-name="P25"><text:span text:style-name="T25"><text:s text:c="16"/></text:span><text:span text:style-name="T25">Monsieur le commandant du groupement de Gendarmerie de l'Indre ;</text:span></text:p>
                <text:p text:style-name="P25"><text:span text:style-name="T25"><text:s text:c="16"/></text:span><text:span text:style-name="T25">Monsieur le directeur du SIAO de l’Indre.</text:span></text:p>
              </text:list-header>
            </text:list>
            <text:list text:style-name="L11">
              <text:list-header>
                <text:p text:style-name="P26"><text:span text:style-name="T25"/></text:p>
              </text:list-header>
            </text:list>
          </draw:text-box>
        </draw:frame>
        <draw:g>
          <draw:custom-shape draw:style-name="gr2" draw:text-style-name="P2" draw:layer="layout" svg:width="1.243cm" svg:height="1.241cm" svg:x="3.157cm" svg:y="0.204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197cm" svg:height="1.025cm" svg:x="2.918cm" svg:y="1.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128cm" svg:height="2.46cm" svg:x="2.2cm" svg:y="1.74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469cm" svg:height="0.273cm" svg:x="3.292cm" svg:y="1.705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39cm" svg:height="0.177cm" svg:x="3.397cm" svg:y="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39cm" svg:height="0.177cm" svg:x="3.876cm" svg:y="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6"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Article 1 du décret 2008-187 du 26 février 2008</text:span></text:p>
                  <text:p text:style-name="P27"><text:span text:style-name="T26">Article 2 du même décret.</text:span></text:p>
                </text:list-header>
              </text:list>
            </draw:text-box>
          </draw:frame>
        </presentation:notes>
      </draw:page>
      <draw:page draw:name="page7" draw:style-name="dp1" draw:master-page-name="Standard" presentation:presentation-page-layout-name="AL2T1" presentation:use-date-time-name="dtd1">
        <draw:frame presentation:style-name="pr13" draw:text-style-name="P2" draw:layer="layout" svg:width="18.53cm" svg:height="2.123cm" svg:x="6.8cm" svg:y="0.877cm" presentation:class="title" presentation:user-transformed="true">
          <draw:text-box>
            <text:list text:style-name="L1">
              <text:list-header>
                <text:p text:style-name="P28"><text:span text:style-name="T27">Son champ de compétence</text:span></text:p>
              </text:list-header>
            </text:list>
          </draw:text-box>
        </draw:frame>
        <draw:frame presentation:style-name="pr14" draw:text-style-name="P2" draw:layer="layout" svg:width="22.86cm" svg:height="15.69cm" svg:x="1.27cm" svg:y="3.598cm" presentation:class="outline" presentation:user-transformed="true">
          <draw:text-box>
            <text:list text:style-name="L6">
              <text:list-item>
                <text:p text:style-name="P29"><text:span text:style-name="T28">L’ensemble des impayés locatifs, y compris lorsqu’il n’y a pas d’aide au logement. Egalement pour les sous-locataires, les résidences sociales, les logements foyers, les maisons relais.</text:span></text:p>
              </text:list-item>
              <text:list-item>
                <text:p text:style-name="P29"><text:span text:style-name="T28">Pour les ménages bénéficiant d’un cautionnement (LOCAPASS…) et dont ce dernier est mis en jeu.</text:span></text:p>
                <text:p text:style-name="P26"><text:span text:style-name="T28"/></text:p>
              </text:list-item>
              <text:list-item>
                <text:p text:style-name="P29"><text:span text:style-name="T28">Les troubles de voisinage.</text:span></text:p>
                <text:p text:style-name="P26"><text:span text:style-name="T28"/></text:p>
              </text:list-item>
              <text:list-item>
                <text:p text:style-name="P29"><text:span text:style-name="T28">La récupération de bail.</text:span></text:p>
                <text:p text:style-name="P26"><text:span text:style-name="T28"/></text:p>
              </text:list-item>
              <text:list-item>
                <text:p text:style-name="P29"><text:span text:style-name="T28">L’expertise éventuelle en matière d’octroi ou non du concours de la force publique.</text:span></text:p>
                <text:p text:style-name="P26"><text:span text:style-name="T28"/></text:p>
              </text:list-item>
            </text:list>
            <text:list text:style-name="L12">
              <text:list-item>
                <text:p text:style-name="P29"><text:span text:style-name="T29">Pas compétente pour les accédants à la propriété en difficultés.</text:span></text:p>
                <text:p text:style-name="P29"><text:span text:style-name="T30"/></text:p>
              </text:list-item>
            </text:list>
          </draw:text-box>
        </draw:frame>
        <draw:g>
          <draw:custom-shape draw:style-name="gr2" draw:text-style-name="P2" draw:layer="layout" svg:width="1.114cm" svg:height="0.992cm" svg:x="3.856cm" svg:y="0.4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071cm" svg:height="0.82cm" svg:x="3.643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8cm" svg:height="1.968cm" svg:x="3cm" svg:y="1.63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421cm" svg:height="0.219cm" svg:x="3.977cm" svg:y="1.601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13cm" svg:height="0.141cm" svg:x="4.071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14cm" svg:height="0.141cm" svg:x="4.499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7"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Y compris lorsque le ménage ne bénéficie pad d’une aide au logement, y compris les sous-locataires, les résidents de résidences sociales, les logements foyers, les maisons relais…</text:span></text:p>
                  <text:p text:style-name="P27"><text:span text:style-name="T26">Egalement si mise en jeu du cautionnement: possibilité de saisine par le travailleur social qui suit le ménage ou par le bailleur ou le cautionnaire.</text:span></text:p>
                </text:list-header>
              </text:list>
            </draw:text-box>
          </draw:frame>
        </presentation:notes>
      </draw:page>
      <draw:page draw:name="page8" draw:style-name="dp1" draw:master-page-name="Standard" presentation:presentation-page-layout-name="AL2T1" presentation:use-date-time-name="dtd1">
        <draw:frame presentation:style-name="pr4" draw:text-style-name="P8" draw:layer="layout" svg:width="12.753cm" svg:height="3.176cm" svg:x="11.447cm" svg:y="1.056cm" presentation:class="title" presentation:user-transformed="true">
          <draw:text-box>
            <text:list text:style-name="L1">
              <text:list-header>
                <text:p text:style-name="P7"><text:span text:style-name="T4">Son rôle</text:span></text:p>
              </text:list-header>
            </text:list>
          </draw:text-box>
        </draw:frame>
        <draw:frame presentation:style-name="pr15" draw:text-style-name="P2" draw:layer="layout" svg:width="21.581cm" svg:height="13.688cm" svg:x="2.949cm" svg:y="4.908cm" presentation:class="outline" presentation:user-transformed="true">
          <draw:text-box>
            <text:list text:style-name="L6">
              <text:list-item>
                <text:p text:style-name="P30"><text:span text:style-name="T28">Rendre le travail de l’ensemble des partenaires plus efficace, en donnant la possibilité, d’avoir une approche et un avis sinon partagé, du moins coordonnés, sur les solutions pour éviter les expulsions.</text:span></text:p>
                <text:p text:style-name="P29"><text:span text:style-name="T28"/></text:p>
              </text:list-item>
            </text:list>
            <text:list text:style-name="L5">
              <text:list-header>
                <text:p text:style-name="P31"><text:span text:style-name="T31">Pour cela elle émet</text:span></text:p>
              </text:list-header>
            </text:list>
            <text:list text:style-name="L6">
              <text:list-item>
                <text:p text:style-name="P29"><text:span text:style-name="T28">Des avis.</text:span></text:p>
                <text:p text:style-name="P29"><text:span text:style-name="T28"/></text:p>
              </text:list-item>
              <text:list-item>
                <text:p text:style-name="P29"><text:span text:style-name="T28">Des recommandations.</text:span></text:p>
                <text:p text:style-name="P29"><text:span text:style-name="T28"/></text:p>
              </text:list-item>
              <text:list-item>
                <text:p text:style-name="P30"><text:span text:style-name="T28">Intervention [éventuellement] en tant qu’expert dans le cadre de l’octroi de la force publique.</text:span></text:p>
                <text:p text:style-name="P29"><text:span text:style-name="T16"/></text:p>
              </text:list-item>
            </text:list>
          </draw:text-box>
        </draw:frame>
        <draw:g>
          <draw:custom-shape draw:style-name="gr2" draw:text-style-name="P2" draw:layer="layout" svg:width="1.248cm" svg:height="0.976cm" svg:x="4.82cm" svg:y="1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202cm" svg:height="0.805cm" svg:x="4.58cm" svg:y="1.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141cm" svg:height="1.934cm" svg:x="3.859cm" svg:y="2.208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471cm" svg:height="0.215cm" svg:x="4.956cm" svg:y="2.18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39cm" svg:height="0.139cm" svg:x="5.061cm" svg:y="2.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39cm" svg:height="0.139cm" svg:x="5.541cm" svg:y="2.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8"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Aux instances décisionnelles (CAF, FSL…).</text:span></text:p>
                  <text:p text:style-name="P27"><text:span text:style-name="T26">A l’intention de l’ensemble des partenaires œuvrant localement à la prévention des expulsions locatives (art.6 du décret de 2008).</text:span></text:p>
                  <text:p text:style-name="P27"><text:span text:style-name="T26">Pour une recherche d’une solution de relogement ou d’hébergement.</text:span></text:p>
                  <text:p text:style-name="P27"><text:span text:style-name="T26">Voir la particularité dans l’Indre.</text:span></text:p>
                </text:list-header>
              </text:list>
            </draw:text-box>
          </draw:frame>
        </presentation:notes>
      </draw:page>
      <draw:page draw:name="page9" draw:style-name="dp1" draw:master-page-name="Standard" presentation:presentation-page-layout-name="AL2T1" presentation:use-date-time-name="dtd1">
        <draw:frame presentation:style-name="pr4" draw:text-style-name="P8" draw:layer="layout" svg:width="12.953cm" svg:height="3.176cm" svg:x="11.6cm" svg:y="1.056cm" presentation:class="title" presentation:user-transformed="true">
          <draw:text-box>
            <text:list text:style-name="L1">
              <text:list-header>
                <text:p text:style-name="P7"><text:span text:style-name="T4">Les avis</text:span></text:p>
              </text:list-header>
            </text:list>
          </draw:text-box>
        </draw:frame>
        <draw:frame presentation:style-name="pr16" draw:text-style-name="P2" draw:layer="layout" svg:width="23.46cm" svg:height="15.075cm" svg:x="1.54cm" svg:y="4.444cm" presentation:class="outline" presentation:user-transformed="true">
          <draw:text-box>
            <text:list text:style-name="L6">
              <text:list-item>
                <text:p text:style-name="P32"><text:span text:style-name="T32">Ils sont destinés aux instances décisionnelles:</text:span></text:p>
              </text:list-item>
            </text:list>
            <text:list text:style-name="L13">
              <text:list-header>
                <text:p text:style-name="P20"><text:span text:style-name="T28"><text:s text:c="3"/></text:span><text:span text:style-name="T28">CAF &amp; et MSA : en matière d’APL et d’AL. </text:span><text:span text:style-name="T33">Les avis portent sur le maintien ou la suspension du versement des aides.</text:span></text:p>
              </text:list-header>
            </text:list>
            <text:p text:style-name="P20"><text:span text:style-name="T34"/></text:p>
            <text:list text:style-name="L7">
              <text:list-header>
                <text:p text:style-name="P20"><text:span text:style-name="T28"><text:s text:c="2"/></text:span><text:span text:style-name="T35">FSL : les avis portent </text:span><text:span text:style-name="T33">sur les aides financières qui peuvent être accordées aux ménages par le fond de solidarité logement</text:span><text:span text:style-name="T35">, le type et le montant de l’aide et les éventuelles mesures d’accompagnement <text:s/>social à prescrire.</text:span></text:p>
                <text:p text:style-name="P20"><text:span text:style-name="T28"/></text:p>
                <text:p text:style-name="P20"><text:span text:style-name="T28"><text:s text:c="3"/></text:span><text:span text:style-name="T28">Les services de l’Etat : dans le cadre de l’exercice du droit de réservation. </text:span><text:span text:style-name="T33">Ils portent éventuellement sur une proposition de relogement.</text:span></text:p>
              </text:list-header>
            </text:list>
            <text:list text:style-name="L5">
              <text:list-header>
                <text:p text:style-name="P20"><text:span text:style-name="T31"/></text:p>
              </text:list-header>
            </text:list>
            <text:list text:style-name="L14">
              <text:list-item>
                <text:p text:style-name="P33"><text:span text:style-name="T36">Les avis sont simples et ne lient pas les différentes instances. </text:span></text:p>
              </text:list-item>
            </text:list>
            <text:list text:style-name="L7">
              <text:list-header>
                <text:p text:style-name="P10"><text:span text:style-name="T9"/></text:p>
              </text:list-header>
            </text:list>
          </draw:text-box>
        </draw:frame>
        <draw:g>
          <draw:custom-shape draw:style-name="gr2" draw:text-style-name="P2" draw:layer="layout" svg:width="1.412cm" svg:height="0.975cm" svg:x="5.735cm" svg:y="1.05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359cm" svg:height="0.805cm" svg:x="5.463cm" svg:y="1.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553cm" svg:height="1.934cm" svg:x="4.647cm" svg:y="2.266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532cm" svg:height="0.214cm" svg:x="5.888cm" svg:y="2.239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71cm" svg:height="0.139cm" svg:x="6.007cm" svg:y="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72cm" svg:height="0.139cm" svg:x="6.55cm" svg:y="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9"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Et transfère des compétences aux CAF et CMSA.</text:span></text:p>
                  <text:p text:style-name="P27"><text:span text:style-name="T26">Qui porte sur la gestion des APL, des aides FSL, la mobilisation des possibilités de relogement ou d’hébergement et les décisions d’octroi du concours de la force publique.</text:span></text:p>
                  <text:p text:style-name="P27"><text:span text:style-name="T26">Le comité du PDALPD a la responsabilité de cette mise en place eu du suivi.</text:span></text:p>
                  <text:p text:style-name="P27"><text:span text:style-name="T26">Pour définir une stratégie <text:s/>et un programme d’actions adapté, en partenariat avec les acteurs concernés. Elle recense l’état des lieux de l’ensemble des dispositifs indriens.</text:span></text:p>
                  <text:p text:style-name="P27"><text:span text:style-name="T26"/></text:p>
                </text:list-header>
              </text:list>
            </draw:text-box>
          </draw:frame>
        </presentation:notes>
      </draw:page>
      <draw:page draw:name="page10" draw:style-name="dp1" draw:master-page-name="Standard" presentation:presentation-page-layout-name="AL2T1" presentation:use-date-time-name="dtd1">
        <draw:frame presentation:style-name="pr17" draw:text-style-name="P35" draw:layer="layout" svg:width="21.581cm" svg:height="14.163cm" svg:x="2.949cm" svg:y="4.908cm" presentation:class="outline" presentation:user-transformed="true">
          <draw:text-box>
            <text:list text:style-name="L6">
              <text:list-item>
                <text:p text:style-name="P32"><text:span text:style-name="T16">Elles sont formulées à l’intention de l’ensemble des partenaires œuvrant à la prévention des expulsions locatives:</text:span></text:p>
              </text:list-item>
            </text:list>
            <text:list text:style-name="L7">
              <text:list-header>
                <text:p text:style-name="P34"><text:span text:style-name="T37">Il peut s’agir</text:span></text:p>
              </text:list-header>
            </text:list>
            <text:list text:style-name="L6">
              <text:list-item>
                <text:p text:style-name="P32"><text:span text:style-name="T38">De la commission de surendettement</text:span><text:span text:style-name="T16">, </text:span><text:span text:style-name="T39">pour prendre en compte dans son traitement de la situation , les aides potentielles pour solder la dette locative</text:span><text:span text:style-name="T16">;</text:span></text:p>
              </text:list-item>
              <text:list-item>
                <text:p text:style-name="P32"><text:span text:style-name="T38">Aux bailleurs</text:span><text:span text:style-name="T16"> </text:span><text:span text:style-name="T39">sur l’opportunité de conclure un protocole par exemple ou encore concernant un possible relogement dans un logement plus adapté</text:span><text:span text:style-name="T16">…;</text:span></text:p>
              </text:list-item>
              <text:list-item>
                <text:p text:style-name="P32"><text:span text:style-name="T38">Les réservataires, les organismes faisant de la médiation locative</text:span><text:span text:style-name="T16"> et autres dispositifs du plan, </text:span><text:span text:style-name="T39">afin d’avoir une coordination avec la commission</text:span><text:span text:style-name="T16">.</text:span></text:p>
              </text:list-item>
              <text:list-item>
                <text:p text:style-name="P32"><text:span text:style-name="T38">Les dispositifs d’hébergement</text:span><text:span text:style-name="T16"> lorsque </text:span><text:span text:style-name="T39">le ménage ne peut être maintenu dans un logement autonome de manière transitoire ou lors d’une expulsion</text:span><text:span text:style-name="T40">.</text:span></text:p>
              </text:list-item>
              <text:list-item>
                <text:p text:style-name="P32"><text:span text:style-name="T41"><text:s/></text:span><text:span text:style-name="T42">Dans l’Indre, les recommandations sont essentiellement adressées aux locataires.</text:span></text:p>
              </text:list-item>
            </text:list>
          </draw:text-box>
        </draw:frame>
        <draw:frame presentation:style-name="pr18" draw:text-style-name="P8" draw:layer="layout" svg:width="16.953cm" svg:height="3.176cm" svg:x="7.6cm" svg:y="1.057cm" presentation:class="title" presentation:user-transformed="true">
          <draw:text-box>
            <text:list text:style-name="L1">
              <text:list-header>
                <text:p text:style-name="P7"><text:span text:style-name="T4">Les recommandations</text:span></text:p>
              </text:list-header>
            </text:list>
          </draw:text-box>
        </draw:frame>
        <draw:g>
          <draw:custom-shape draw:style-name="gr2" draw:text-style-name="P2" draw:layer="layout" svg:width="1.255cm" svg:height="1.164cm" svg:x="4.766cm" svg:y="0.44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207cm" svg:height="0.961cm" svg:x="4.525cm" svg:y="1.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156cm" svg:height="2.31cm" svg:x="3.8cm" svg:y="1.89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473cm" svg:height="0.256cm" svg:x="4.902cm" svg:y="1.858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41cm" svg:height="0.167cm" svg:x="5.008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41cm" svg:height="0.167cm" svg:x="5.491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7" draw:layer="layout" svg:width="13.723cm" svg:height="10.289cm" svg:x="2.579cm" svg:y="2.055cm" draw:page-number="10" presentation:class="page"/>
          <draw:frame presentation:style-name="pr3" draw:layer="layout" svg:width="13.846cm" svg:height="12.345cm" svg:x="2.518cm" svg:y="13.025cm" presentation:class="notes" presentation:placeholder="true">
            <draw:text-box/>
          </draw:frame>
        </presentation:notes>
      </draw:page>
      <draw:page draw:name="page11" draw:style-name="dp1" draw:master-page-name="Standard" presentation:presentation-page-layout-name="AL2T1" presentation:use-date-time-name="dtd1">
        <draw:frame presentation:style-name="pr4" draw:text-style-name="P8" draw:layer="layout" svg:width="16.6cm" svg:height="3.176cm" svg:x="6.8cm" svg:y="1.056cm" presentation:class="title" presentation:user-transformed="true">
          <draw:text-box>
            <text:list text:style-name="L1">
              <text:list-header>
                <text:p text:style-name="P7"><text:span text:style-name="T4">Le suivi dans le temps</text:span></text:p>
              </text:list-header>
            </text:list>
          </draw:text-box>
        </draw:frame>
        <draw:frame presentation:style-name="pr15" draw:text-style-name="P38" draw:layer="layout" svg:width="21.581cm" svg:height="11.427cm" svg:x="2.949cm" svg:y="4.908cm" presentation:class="outline" presentation:user-transformed="true">
          <draw:text-box>
            <text:list text:style-name="L6">
              <text:list-item>
                <text:p text:style-name="P36"><text:span text:style-name="T28">Le secrétariat de la commission est chargé du suivi des avis et des recommandations.</text:span></text:p>
              </text:list-item>
              <text:list-item>
                <text:p text:style-name="P36"><text:span text:style-name="T28">La commission rend compte annuellement du bilan d’activité auprès du</text:span><text:span text:style-name="T28"> comité responsable du plan.</text:span></text:p>
                <text:p text:style-name="P36"><text:span text:style-name="T28"/></text:p>
              </text:list-item>
              <text:list-item>
                <text:p text:style-name="P36"><text:span text:style-name="T28">Cela suppose que les destinataires des avis et ou recommandations informent le secrétariat de la commission.</text:span></text:p>
                <text:p text:style-name="P37"><text:span text:style-name="T28"/></text:p>
              </text:list-item>
              <text:list-item>
                <text:p text:style-name="P36"><text:span text:style-name="T28">Le règlement intérieur définit les critères de passage des dossiers en commission, afin d’éviter son engorgement et de travailler sur les dossiers les plus délicats ou complexes.</text:span></text:p>
              </text:list-item>
            </text:list>
          </draw:text-box>
        </draw:frame>
        <draw:g>
          <draw:custom-shape draw:style-name="gr2" draw:text-style-name="P2" draw:layer="layout" svg:width="1.193cm" svg:height="1.055cm" svg:x="4.318cm" svg:y="0.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148cm" svg:height="0.871cm" svg:x="4.089cm" svg:y="1.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cm" svg:height="2.093cm" svg:x="3.4cm" svg:y="2.107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449cm" svg:height="0.233cm" svg:x="4.448cm" svg:y="2.077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3cm" svg:height="0.15cm" svg:x="4.548cm" svg:y="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3cm" svg:height="0.15cm" svg:x="5.007cm" svg:y="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7" draw:layer="layout" svg:width="13.723cm" svg:height="10.289cm" svg:x="2.579cm" svg:y="2.055cm" draw:page-number="11" presentation:class="page"/>
          <draw:frame presentation:style-name="pr3" draw:layer="layout" svg:width="13.846cm" svg:height="12.345cm" svg:x="2.518cm" svg:y="13.025cm" presentation:class="notes" presentation:placeholder="true">
            <draw:text-box/>
          </draw:frame>
        </presentation:notes>
      </draw:page>
      <draw:page draw:name="page12" draw:style-name="dp1" draw:master-page-name="Standard" presentation:use-date-time-name="dtd1">
        <draw:custom-shape draw:style-name="gr9" draw:text-style-name="P8" draw:layer="layout" svg:width="17.13cm" svg:height="3.175cm" svg:x="7cm" svg:y="0.763cm">
          <text:list text:style-name="L1">
            <text:list-header>
              <text:p text:style-name="P39"><text:span text:style-name="T43">Quelques critères du RI </text:span></text:p>
            </text:list-header>
          </text:list>
          <draw:enhanced-geometry svg:viewBox="0 0 21600 21600" draw:type="rectangle" draw:enhanced-path="M 0 0 L 21600 0 21600 21600 0 21600 0 0 Z N"/>
        </draw:custom-shape>
        <draw:g>
          <draw:custom-shape draw:style-name="gr2" draw:text-style-name="P2" draw:layer="layout" svg:width="1.011cm" svg:height="0.975cm" svg:x="4.835cm" svg:y="0.85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0.973cm" svg:height="0.805cm" svg:x="4.641cm" svg:y="1.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43cm" svg:height="1.934cm" svg:x="4.057cm" svg:y="2.066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381cm" svg:height="0.214cm" svg:x="4.945cm" svg:y="2.039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195cm" svg:height="0.139cm" svg:x="5.03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195cm" svg:height="0.139cm" svg:x="5.419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5" draw:text-style-name="P38" draw:layer="layout" svg:width="21.581cm" svg:height="11.427cm" svg:x="2.95cm" svg:y="5.573cm" presentation:class="outline" presentation:user-transformed="true">
          <draw:text-box>
            <text:list text:style-name="L6">
              <text:list-item>
                <text:p text:style-name="P36"><text:span text:style-name="T28">Si les versements du ménage sont insuffisants ou qu’aucun plan d’apurement n’a pu être établi, et/ou la situation famililae est sensible.</text:span></text:p>
                <text:p text:style-name="P36"><text:span text:style-name="T28"/></text:p>
              </text:list-item>
              <text:list-item>
                <text:p text:style-name="P36"><text:span text:style-name="T28">Si les versements sont insuffisants et si le loyer est manifestement inadapté à la capacité financière, par le bailleur et/ou le locataire du parc privé.</text:span></text:p>
                <text:p text:style-name="P36"><text:span text:style-name="T28"/></text:p>
              </text:list-item>
              <text:list-item>
                <text:p text:style-name="P36"><text:span text:style-name="T28">Sauf dans des situations très complexes au stade de l’assignation, les bailleurs sociaux soumettent les dossiers en CQL ou en amont de la procédure judiciaire.</text:span></text:p>
              </text:list-item>
            </text:list>
          </draw:text-box>
        </draw:frame>
        <presentation:notes draw:style-name="dp2">
          <draw:page-thumbnail draw:style-name="gr7" draw:layer="layout" svg:width="13.723cm" svg:height="10.289cm" svg:x="2.579cm" svg:y="2.055cm" draw:page-number="12" presentation:class="page"/>
          <draw:frame presentation:style-name="pr3" draw:layer="layout" svg:width="13.846cm" svg:height="12.345cm" svg:x="2.518cm" svg:y="13.025cm" presentation:class="notes" presentation:placeholder="true">
            <draw:text-box/>
          </draw:frame>
        </presentation:notes>
      </draw:page>
      <draw:page draw:name="page13" draw:style-name="dp1" draw:master-page-name="Standard" presentation:presentation-page-layout-name="AL2T1" presentation:use-date-time-name="dtd1">
        <draw:frame presentation:style-name="pr4" draw:text-style-name="P8" draw:layer="layout" svg:width="17.353cm" svg:height="3.176cm" svg:x="7.2cm" svg:y="1.056cm" presentation:class="title" presentation:user-transformed="true">
          <draw:text-box>
            <text:list text:style-name="L1">
              <text:list-header>
                <text:p text:style-name="P7"><text:span text:style-name="T4">Son fonctionnement</text:span></text:p>
              </text:list-header>
            </text:list>
          </draw:text-box>
        </draw:frame>
        <draw:frame presentation:style-name="pr15" draw:text-style-name="P41" draw:layer="layout" svg:width="21.581cm" svg:height="14.042cm" svg:x="2.949cm" svg:y="4.908cm" presentation:class="outline" presentation:user-transformed="true">
          <draw:text-box>
            <text:list text:style-name="L6">
              <text:list-item>
                <text:p text:style-name="P40"><text:span text:style-name="T44">Une commission départementale le dernier vendredi de chaque mois.</text:span></text:p>
                <text:p text:style-name="P40"><text:span text:style-name="T44"/></text:p>
              </text:list-item>
              <text:list-item>
                <text:p text:style-name="P40"><text:span text:style-name="T44">Le secrétariat est tenu par la DDCSPP et instruit les dossiers.</text:span></text:p>
                <text:p text:style-name="P40"><text:span text:style-name="T44"/></text:p>
              </text:list-item>
              <text:list-item>
                <text:p text:style-name="P40"><text:span text:style-name="T44">Adoption d’un règlement intérieur.</text:span></text:p>
                <text:p text:style-name="P40"><text:span text:style-name="T44"/></text:p>
              </text:list-item>
              <text:list-item>
                <text:p text:style-name="P40"><text:span text:style-name="T44">Envoi de l’ordre du jour 8 jours avant la commission.</text:span></text:p>
                <text:p text:style-name="P40"><text:span text:style-name="T45">Les perspectives</text:span></text:p>
              </text:list-item>
              <text:list-item>
                <text:p text:style-name="P40"><text:span text:style-name="T44">Expérimentation: invitation en commission </text:span><text:span text:style-name="T44">de certains locataires, habitant la ville de Châteauroux, .</text:span></text:p>
              </text:list-item>
              <text:list-item>
                <text:p text:style-name="P40"><text:span text:style-name="T44">En attente des dispositions de la loi ALUR votée le 20/02.</text:span></text:p>
              </text:list-item>
            </text:list>
          </draw:text-box>
        </draw:frame>
        <draw:g>
          <draw:custom-shape draw:style-name="gr2" draw:text-style-name="P2" draw:layer="layout" svg:width="1.011cm" svg:height="0.975cm" svg:x="4.082cm" svg:y="0.85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0.973cm" svg:height="0.805cm" svg:x="3.888cm" svg:y="1.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2.543cm" svg:height="1.934cm" svg:x="3.304cm" svg:y="2.066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381cm" svg:height="0.214cm" svg:x="4.192cm" svg:y="2.039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195cm" svg:height="0.139cm" svg:x="4.277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195cm" svg:height="0.139cm" svg:x="4.666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13"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Possibilité de territorialiser la commission.</text:span></text:p>
                  <text:p text:style-name="P27"><text:span text:style-name="T26">Durant 1er semestre 2014, sur le secteur exclusif de Châteauroux.</text:span></text:p>
                </text:list-header>
              </text:list>
            </draw:text-box>
          </draw:frame>
        </presentation:notes>
      </draw:page>
      <draw:page draw:name="page14" draw:style-name="dp1" draw:master-page-name="Standard" presentation:presentation-page-layout-name="AL2T1" presentation:use-date-time-name="dtd1">
        <draw:frame presentation:style-name="pr4" draw:text-style-name="P8" draw:layer="layout" svg:width="17.953cm" svg:height="3.176cm" svg:x="6.6cm" svg:y="1.056cm" presentation:class="title" presentation:user-transformed="true">
          <draw:text-box>
            <text:list text:style-name="L1">
              <text:list-header>
                <text:p text:style-name="P7"><text:span text:style-name="T4">La saisine de la commission</text:span></text:p>
              </text:list-header>
            </text:list>
          </draw:text-box>
        </draw:frame>
        <draw:frame presentation:style-name="pr15" draw:text-style-name="P38" draw:layer="layout" svg:width="21.581cm" svg:height="13.044cm" svg:x="2.949cm" svg:y="4.908cm" presentation:class="outline" presentation:user-transformed="true">
          <draw:text-box>
            <text:list text:style-name="L6">
              <text:list-item>
                <text:p text:style-name="P42"><text:span text:style-name="T28">Le locataire;</text:span></text:p>
              </text:list-item>
            </text:list>
            <text:list text:style-name="L7">
              <text:list-header>
                <text:p text:style-name="P43"><text:span text:style-name="T28"/></text:p>
              </text:list-header>
            </text:list>
            <text:list text:style-name="L6">
              <text:list-item>
                <text:p text:style-name="P42"><text:span text:style-name="T28">La DPDS au titre du FSL;</text:span></text:p>
              </text:list-item>
            </text:list>
            <text:list text:style-name="L7">
              <text:list-header>
                <text:p text:style-name="P43"><text:span text:style-name="T28"/></text:p>
              </text:list-header>
            </text:list>
            <text:list text:style-name="L6">
              <text:list-item>
                <text:p text:style-name="P42"><text:span text:style-name="T28">Les membres de la commission;</text:span></text:p>
              </text:list-item>
            </text:list>
            <text:list text:style-name="L7">
              <text:list-header>
                <text:p text:style-name="P43"><text:span text:style-name="T28"/></text:p>
              </text:list-header>
            </text:list>
            <text:list text:style-name="L6">
              <text:list-item>
                <text:p text:style-name="P42"><text:span text:style-name="T28">Les bailleurs sociaux ou privés;</text:span></text:p>
              </text:list-item>
            </text:list>
            <text:list text:style-name="L7">
              <text:list-header>
                <text:p text:style-name="P43"><text:span text:style-name="T28"/></text:p>
              </text:list-header>
            </text:list>
            <text:list text:style-name="L6">
              <text:list-item>
                <text:p text:style-name="P42"><text:span text:style-name="T28">La CAF et la MSA;</text:span></text:p>
              </text:list-item>
            </text:list>
            <text:list text:style-name="L7">
              <text:list-header>
                <text:p text:style-name="P43"><text:span text:style-name="T28"/></text:p>
              </text:list-header>
            </text:list>
            <text:list text:style-name="L6">
              <text:list-item>
                <text:p text:style-name="P42"><text:span text:style-name="T28">Les travailleurs sociaux ou le cautionneur;</text:span></text:p>
              </text:list-item>
            </text:list>
            <text:list text:style-name="L7">
              <text:list-header>
                <text:p text:style-name="P43"><text:span text:style-name="T28"/></text:p>
              </text:list-header>
            </text:list>
            <text:list text:style-name="L6">
              <text:list-item>
                <text:p text:style-name="P42"><text:span text:style-name="T28">Les associations œuvrant dans le domaine.</text:span></text:p>
              </text:list-item>
            </text:list>
          </draw:text-box>
        </draw:frame>
        <draw:g>
          <draw:custom-shape draw:style-name="gr2" draw:text-style-name="P2" draw:layer="layout" svg:width="1.496cm" svg:height="1.065cm" svg:x="4.589cm" svg:y="0.8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44cm" svg:height="0.879cm" svg:x="4.301cm" svg:y="1.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763cm" svg:height="2.111cm" svg:x="3.437cm" svg:y="2.119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564cm" svg:height="0.234cm" svg:x="4.751cm" svg:y="2.088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87cm" svg:height="0.152cm" svg:x="4.876cm" svg:y="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88cm" svg:height="0.152cm" svg:x="5.452cm" svg:y="1.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14"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Via la fiche de renseignement en assignation.</text:span></text:p>
                  <text:p text:style-name="P27"><text:span text:style-name="T26"/></text:p>
                </text:list-header>
              </text:list>
            </draw:text-box>
          </draw:frame>
        </presentation:notes>
      </draw:page>
      <draw:page draw:name="page15" draw:style-name="dp1" draw:master-page-name="Standard" presentation:presentation-page-layout-name="AL2T1" presentation:use-date-time-name="dtd1">
        <draw:frame presentation:style-name="pr4" draw:text-style-name="P8" draw:layer="layout" svg:width="18.153cm" svg:height="3.176cm" svg:x="6.4cm" svg:y="1.056cm" presentation:class="title" presentation:user-transformed="true">
          <draw:text-box>
            <text:list text:style-name="L1">
              <text:list-header>
                <text:p text:style-name="P7"><text:span text:style-name="T4">Instruction des dossiers</text:span></text:p>
              </text:list-header>
            </text:list>
          </draw:text-box>
        </draw:frame>
        <draw:frame presentation:style-name="pr19" draw:text-style-name="P2" draw:layer="layout" svg:width="22.86cm" svg:height="10.321cm" svg:x="1.482cm" svg:y="6.562cm" presentation:class="outline" presentation:user-transformed="true">
          <draw:text-box>
            <text:list text:style-name="L6">
              <text:list-item>
                <text:p text:style-name="P44"><text:span text:style-name="T28">L’instruction et le suivi restent assurés, sur leur champ de compétence respectif, <text:s/>par les services ad-hoc.</text:span></text:p>
                <text:p text:style-name="P45"><text:span text:style-name="T28"/></text:p>
              </text:list-item>
              <text:list-item>
                <text:p text:style-name="P44"><text:span text:style-name="T28">Rendre un avis dans un délai inférieur à 2 mois et doit être compatible avec les délais d’instruction du FSL notamment.</text:span></text:p>
                <text:p text:style-name="P45"><text:span text:style-name="T28"/></text:p>
              </text:list-item>
              <text:list-item>
                <text:p text:style-name="P44"><text:span text:style-name="T28">Préconiser une recommandation aux ménages assignés, si possible avant la date de jugement.</text:span></text:p>
                <text:p text:style-name="P21"><text:span text:style-name="T46"/></text:p>
                <text:p text:style-name="P21"><text:span text:style-name="T46"/></text:p>
              </text:list-item>
            </text:list>
          </draw:text-box>
        </draw:frame>
        <draw:g>
          <draw:custom-shape draw:style-name="gr2" draw:text-style-name="P2" draw:layer="layout" svg:width="1.352cm" svg:height="0.999cm" svg:x="4.04cm" svg:y="1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301cm" svg:height="0.825cm" svg:x="3.78cm" svg:y="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4cm" svg:height="1.981cm" svg:x="3cm" svg:y="2.238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511cm" svg:height="0.22cm" svg:x="4.187cm" svg:y="2.209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59cm" svg:height="0.143cm" svg:x="4.301cm" svg:y="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59cm" svg:height="0.143cm" svg:x="4.822cm" svg:y="2.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15" presentation:class="page"/>
          <draw:frame presentation:style-name="pr12" draw:text-style-name="P2" draw:layer="layout" svg:width="13.846cm" svg:height="12.344cm" svg:x="2.518cm" svg:y="13.025cm" presentation:class="notes" presentation:user-transformed="true">
            <draw:text-box>
              <text:list text:style-name="L9">
                <text:list-header>
                  <text:p text:style-name="P27"><text:span text:style-name="T26">Sur leur champs de compétences respectifs et prennent les décisions qui leur paraissent nécessaires.</text:span></text:p>
                  <text:p text:style-name="P27"><text:span text:style-name="T26">Pour répondre à la demande et doit être compatible avec les autres délais des organismes (FSL, CAF…).</text:span></text:p>
                  <text:p text:style-name="P27"><text:span text:style-name="T26"/></text:p>
                  <text:p text:style-name="P27"><text:span text:style-name="T26"/></text:p>
                </text:list-header>
              </text:list>
            </draw:text-box>
          </draw:frame>
        </presentation:notes>
      </draw:page>
      <draw:page draw:name="page16" draw:style-name="dp1" draw:master-page-name="Standard" presentation:presentation-page-layout-name="AL2T1" presentation:use-date-time-name="dtd1">
        <draw:frame presentation:style-name="pr4" draw:text-style-name="P8" draw:layer="layout" svg:width="18.753cm" svg:height="3.176cm" svg:x="5.8cm" svg:y="1.056cm" presentation:class="title" presentation:user-transformed="true">
          <draw:text-box>
            <text:list text:style-name="L1">
              <text:list-header>
                <text:p text:style-name="P7"><text:span text:style-name="T4">Quelques chiffres pour terminer</text:span></text:p>
              </text:list-header>
            </text:list>
          </draw:text-box>
        </draw:frame>
        <draw:frame presentation:style-name="pr20" draw:text-style-name="P2" draw:layer="layout" svg:width="22.86cm" svg:height="13.548cm" svg:x="2.54cm" svg:y="4.4cm" presentation:class="outline" presentation:user-transformed="true">
          <draw:text-box>
            <text:list text:style-name="L7">
              <text:list-header>
                <text:p text:style-name="P46"><text:span text:style-name="T45">Depuis 2010 jusq’à fin 2013</text:span></text:p>
              </text:list-header>
            </text:list>
            <text:list text:style-name="L6">
              <text:list-item>
                <text:p text:style-name="P47"><text:span text:style-name="T28">707 dossiers examinés en commission.</text:span></text:p>
              </text:list-item>
              <text:list-item>
                <text:p text:style-name="P47"><text:span text:style-name="T34">6% de dossiers ayant eu la dette soldée.</text:span></text:p>
              </text:list-item>
            </text:list>
            <text:list text:style-name="L15">
              <text:list-item>
                <text:p text:style-name="P47"><text:span text:style-name="T29">7% de dossiers où l’expulsion a eu lieu malgré tout.</text:span></text:p>
              </text:list-item>
              <text:list-item>
                <text:p text:style-name="P47"><text:span text:style-name="T29">189 départs de logement, soit plus ¼ des dossiers examinés.</text:span></text:p>
                <text:p text:style-name="P47"><text:span text:style-name="T29"/></text:p>
              </text:list-item>
            </text:list>
            <text:list text:style-name="L6">
              <text:list-item>
                <text:p text:style-name="P48"><text:span text:style-name="T34">316 dossiers restent en cours et font l’objet d’un suivi régulier.</text:span></text:p>
                <text:p text:style-name="P48"><text:span text:style-name="T29"/></text:p>
              </text:list-item>
              <text:list-item>
                <text:p text:style-name="P21"><text:span text:style-name="T44">Lien Internet</text:span><text:span text:style-name="T27">:</text:span><text:span text:style-name="T47"><text:a xlink:href="http://www.indre.gouv.fr/Politiques-publiques/Solidarite-et-cohesion-sociale/Hebergement-et-logement" xlink:type="simple">http://www.indre.gouv.fr/Politiques-publiques/Solidarite-et-cohesion-sociale/Hebergement-et-logement</text:a></text:span></text:p>
              </text:list-item>
              <text:list-item>
                <text:p text:style-name="P21"><text:span text:style-name="T47">Contact DDCSPP :</text:span></text:p>
                <text:p text:style-name="P21"><text:span text:style-name="T47">Jean RIBEREAU – tel : 02.54.53.82.25 – courriel : ddcspp-ihl@indre.gouv.fr</text:span></text:p>
              </text:list-item>
            </text:list>
          </draw:text-box>
        </draw:frame>
        <draw:g>
          <draw:custom-shape draw:style-name="gr2" draw:text-style-name="P2" draw:layer="layout" svg:width="1.352cm" svg:height="0.999cm" svg:x="4.04cm" svg:y="1.001cm">
            <text:p/>
            <draw:enhanced-geometry svg:viewBox="0 0 935 872" draw:type="non-primitive" draw:enhanced-path="M 0 558 C 120 541 240 534 360 522 392 526 424 528 456 534 488 540 552 558 552 558 576 574 600 590 624 606 636 614 660 630 660 630 695 682 734 723 768 774 772 790 774 807 780 822 786 835 799 872 804 858 807 850 770 691 768 678 772 602 773 526 780 450 784 401 816 365 828 318 833 298 833 277 840 258 853 225 888 162 888 162 896 122 899 81 912 42 916 30 935 12 924 6 911 0 900 22 888 30 862 69 843 112 816 150 806 164 790 172 780 186 770 201 767 220 756 234 734 260 698 272 672 294 629 330 641 336 588 366 488 423 373 438 264 474 176 503 90 536 0 558 Z N"/>
          </draw:custom-shape>
          <draw:custom-shape draw:style-name="gr3" draw:text-style-name="P2" draw:layer="layout" svg:width="1.301cm" svg:height="0.825cm" svg:x="3.78cm" svg:y="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3.4cm" svg:height="1.981cm" svg:x="3cm" svg:y="2.239cm">
            <text:p/>
            <draw:enhanced-geometry svg:viewBox="0 0 1992 1728" draw:type="non-primitive" draw:enhanced-path="M 132 108 C 191 120 211 138 264 156 332 224 262 167 360 204 374 209 383 222 396 228 457 254 535 265 600 276 733 365 1186 301 1212 300 1289 274 1365 256 1440 228 1457 222 1471 211 1488 204 1523 190 1563 188 1596 168 1670 124 1633 138 1704 120 1791 62 1891 25 1992 0 1961 94 1899 79 1836 132 1823 143 1814 159 1800 168 1789 175 1776 175 1764 180 1731 195 1700 212 1668 228 1608 258 1551 293 1488 312 1428 330 1385 352 1332 384 1307 399 1260 432 1260 432 1174 561 1308 365 1200 504 1160 555 1141 602 1116 660 1086 731 1087 811 1044 876 1036 941 1028 995 1008 1056 1017 1343 1033 1450 1020 1716 988 1712 955 1712 924 1704 888 1694 862 1625 840 1596 827 1544 803 1511 780 1464 742 1387 701 1298 684 1212 670 1140 688 1098 624 1056 547 1107 506 1185 456 1260 387 1364 523 1217 408 1332 378 1484 418 1320 372 1428 345 1492 339 1542 276 1584 253 1652 273 1611 192 1692 174 1710 144 1708 120 1716 108 1720 84 1728 84 1728 27 1690 53 1718 24 1632 20 1620 16 1608 12 1596 8 1584 0 1560 0 1560 11 1516 20 1458 36 1416 41 1402 54 1393 60 1380 60 1380 90 1290 96 1272 109 1233 156 1164 156 1164 160 1148 161 1131 168 1116 181 1090 216 1044 216 1044 228 996 236 947 252 900 264 864 282 829 288 792 297 738 307 688 324 636 321 569 346 315 228 276 224 264 222 251 216 240 210 227 198 217 192 204 182 181 168 132 168 132 121 148 132 157 132 108 Z N"/>
          </draw:custom-shape>
          <draw:custom-shape draw:style-name="gr4" draw:text-style-name="P2" draw:layer="layout" svg:width="0.511cm" svg:height="0.22cm" svg:x="4.187cm" svg:y="2.21cm">
            <text:p/>
            <draw:enhanced-geometry svg:viewBox="0 0 353 192" draw:type="non-primitive" draw:enhanced-path="M 5 0 C 43 115 127 97 233 108 296 95 330 74 353 144 267 173 302 154 245 192 201 188 156 189 113 180 76 172 42 109 17 84 0 33 5 61 5 0 Z N"/>
          </draw:custom-shape>
          <draw:custom-shape draw:style-name="gr5" draw:text-style-name="P2" draw:layer="layout" svg:width="0.259cm" svg:height="0.143cm" svg:x="4.301cm" svg:y="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259cm" svg:height="0.143cm" svg:x="4.822cm" svg:y="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presentation:use-date-time-name="dtd1">
          <draw:page-thumbnail draw:style-name="gr7" draw:layer="layout" svg:width="13.723cm" svg:height="10.288cm" svg:x="2.58cm" svg:y="2.055cm" draw:page-number="16" presentation:class="page"/>
          <draw:frame presentation:style-name="pr12" draw:text-style-name="P2" draw:layer="layout" svg:width="13.846cm" svg:height="12.344cm" svg:x="2.518cm" svg:y="13.025cm" presentation:class="notes" presentation:user-transformed="true">
            <draw:text-box>
              <text:list text:style-name="L9">
                <text:list-header>
                  <text:p text:style-name="P49"><text:span text:style-name="T27">Les dossiers sont examinés environ 10mn.</text:span></text:p>
                  <text:p text:style-name="P49"><text:span text:style-name="T27"/></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0E4000000E99D4CF01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bitmap" draw:fill-color="#e3ddbb"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center"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image text:level="1" xlink:href="Pictures/1000020000000014000000141A7F9950.png" xlink:type="simple" xlink:show="embed" xlink:actuate="onLoad">
            <style:list-level-properties text:min-label-width="0.952cm" style:vertical-pos="middle" style:vertical-rel="line" fo:width="0.813cm" fo:height="0.813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level-style-bullet text:level="10" text:bullet-char="">
            <style:list-level-properties text:space-before="5.08cm"/>
            <style:text-properties fo:font-family="Wingdings" style:font-pitch="variable" style:font-charset="x-symbol" fo:color="#4824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3cm" fo:padding-bottom="0.13cm" fo:padding-left="0.25cm" fo:padding-right="0.25cm">
        <text:list-style style:name="Standard-title">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4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e3ddbb" draw:fill-image-name="Bitmape_20_1" draw:fill-image-width="0cm" draw:fill-image-height="0cm" style:repeat="repeat" draw:textarea-horizontal-align="center" draw:textarea-vertical-align="middle"/>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image text:level="1" xlink:href="Pictures/1000020000000014000000141A7F9950.png" xlink:type="simple" xlink:show="embed" xlink:actuate="onLoad">
            <style:list-level-properties text:min-label-width="0.952cm" style:vertical-pos="middle" style:vertical-rel="line" fo:width="0.813cm" fo:height="0.813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711cm" fo:height="0.71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level-style-bullet text:level="9" text:bullet-char="">
            <style:list-level-properties text:space-before="5.08cm" text:min-label-width="0.635cm"/>
            <style:text-properties fo:font-family="Wingdings" style:font-pitch="variable" style:font-charset="x-symbol" fo:color="#482400" fo:font-size="100%"/>
          </text:list-level-style-bullet>
          <text:list-level-style-bullet text:level="10" text:bullet-char="">
            <style:list-level-properties text:space-before="5.08cm" text:min-label-width="0.635cm"/>
            <style:text-properties fo:font-family="Wingdings" style:font-pitch="variable" style:font-charset="x-symbol" fo:color="#4824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level-style-bullet text:level="10" text:bullet-char="">
            <style:list-level-properties text:space-before="5.08cm"/>
            <style:text-properties fo:font-family="Wingdings" style:font-pitch="variable" style:font-charset="x-symbol" fo:color="#4824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bottom" fo:padding-top="0.13cm" fo:padding-bottom="0.13cm" fo:padding-left="0.25cm" fo:padding-right="0.25cm">
        <text:list-style style:name="Titre1-title">
          <text:list-level-style-number text:level="1" style:num-format="">
            <style:list-level-properties/>
            <style:text-properties fo:color="#4824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4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e3ddbb"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list-style-name="ML1">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dfd6c3" draw:auto-grow-height="false" draw:auto-grow-width="false" fo:min-height="1.272cm" fo:min-width="0cm" fo:wrap-option="wrap"/>
    </style:style>
    <style:style style:name="Mpr2" style:family="presentation" style:parent-style-name="Titre1-backgroundobjects" style:list-style-name="ML2">
      <style:graphic-properties draw:stroke="none" draw:fill="none" draw:fill-color="#dfd6c3" draw:auto-grow-height="false" draw:auto-grow-width="false" fo:min-height="1.272cm" fo:min-width="0cm" fo:wrap-option="wrap"/>
    </style:style>
    <style:style style:name="Mpr3" style:family="presentation" style:parent-style-name="Titre1-backgroundobjects" style:list-style-name="ML2">
      <style:graphic-properties draw:stroke="none" draw:fill="none" draw:fill-color="#dfd6c3" draw:auto-grow-height="false" draw:auto-grow-width="false" fo:min-height="1.272cm" fo:min-width="0cm" fo:wrap-option="wrap"/>
    </style:style>
    <style:style style:name="Mpr4" style:family="presentation" style:parent-style-name="Titre1-backgroundobjects" style:list-style-name="ML2">
      <style:graphic-properties draw:stroke="none" draw:fill="none" draw:fill-color="#dfd6c3" draw:auto-grow-height="false" draw:auto-grow-width="false" fo:min-height="1.272cm" fo:min-width="0cm" fo:wrap-option="wrap"/>
    </style:style>
    <style:style style:name="Mpr5" style:family="presentation" style:parent-style-name="Titre1-backgroundobjects" style:list-style-name="ML1">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pr6" style:family="presentation" style:parent-style-name="Titre1-backgroundobjects" style:list-style-name="ML1">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pr7" style:family="presentation" style:parent-style-name="Titre1-backgroundobjects" style:list-style-name="ML1">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r8" style:family="presentation" style:parent-style-name="Titre1-backgroundobjects" style:list-style-name="ML1">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language="fr" fo:country="FR"/>
    </style:style>
    <style:style style:name="MT4" style:family="text">
      <style:text-properties fo:font-family="Arial" style:font-family-generic="swiss" style:font-pitch="variable"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MT5" style:family="text">
      <style:text-properties fo:color="#482400" fo:font-family="Arial" style:font-family-generic="swiss" style:font-pitch="variable" fo:font-size="14pt" fo:language="en" fo:country="US" style:font-size-asian="14pt" style:font-size-complex="14pt"/>
    </style:style>
    <style:style style:name="MT6" style:family="text">
      <style:text-properties fo:color="#482400" fo:font-family="Arial" style:font-family-generic="swiss"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4824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39cm"/>
      <draw:page-thumbnail draw:layer="backgroundobjects" svg:width="7.939cm" svg:height="5.954cm" svg:x="1cm" svg:y="10.731cm"/>
      <draw:page-thumbnail draw:layer="backgroundobjects" svg:width="7.939cm" svg:height="5.954cm" svg:x="1cm" svg:y="18.623cm"/>
      <draw:page-thumbnail draw:layer="backgroundobjects" svg:width="7.939cm" svg:height="5.954cm" svg:x="9.94cm" svg:y="2.839cm"/>
      <draw:page-thumbnail draw:layer="backgroundobjects" svg:width="7.939cm" svg:height="5.954cm" svg:x="9.94cm" svg:y="10.731cm"/>
      <draw:page-thumbnail draw:layer="backgroundobjects" svg:width="7.939cm" svg:height="5.954cm" svg:x="9.94cm" svg:y="18.623cm"/>
      <draw:frame draw:style-name="Mgr1" draw:text-style-name="MP1" draw:layer="backgroundobjects" svg:width="8.192cm" svg:height="1.37cm" svg:x="0cm" svg:y="0cm" presentation:class="header">
        <draw:text-box>
          <text:p text:style-name="MP1"><text:span text:style-name="MT1"><presentation:header/></text:span></text:p>
        </draw:text-box>
      </draw:frame>
      <draw:frame draw:style-name="Mgr1" draw:text-style-name="MP2" draw:layer="backgroundobjects" svg:width="8.192cm" svg:height="1.37cm" svg:x="10.687cm" svg:y="0cm" presentation:class="date-time">
        <draw:text-box>
          <text:p text:style-name="MP2"><text:span text:style-name="MT1"><presentation:date-time/></text:span></text:p>
        </draw:text-box>
      </draw:frame>
      <draw:frame draw:style-name="Mgr2" draw:text-style-name="MP1" draw:layer="backgroundobjects" svg:width="8.192cm" svg:height="1.37cm" svg:x="0cm" svg:y="26.049cm" presentation:class="footer">
        <draw:text-box>
          <text:p text:style-name="MP1"><text:span text:style-name="MT1"><presentation:footer/></text:span></text:p>
        </draw:text-box>
      </draw:frame>
      <draw:frame draw:style-name="Mgr2" draw:text-style-name="MP2" draw:layer="backgroundobjects" svg:width="8.192cm" svg:height="1.37cm" svg:x="10.687cm" svg:y="26.049cm" presentation:class="page-number">
        <draw:text-box>
          <text:p text:style-name="MP2"><text:span text:style-name="MT1"><text:page-number>&lt;numéro&gt;</text:page-number></text:span></text:p>
        </draw:text-box>
      </draw:frame>
    </style:handout-master>
    <style:master-page style:name="Standard" style:page-layout-name="PM1" draw:style-name="Mdp1">
      <draw:frame draw:name="Expbanna" draw:style-name="Mgr3" draw:text-style-name="MP3" draw:layer="backgroundobjects" svg:width="1.905cm" svg:height="19.05cm" svg:x="0cm" svg:y="0cm">
        <draw:image xlink:href="Pictures/100000000000003C00000258C119807D.png" xlink:type="simple" xlink:show="embed" xlink:actuate="onLoad">
          <text:p/>
        </draw:image>
      </draw:frame>
      <draw:frame presentation:style-name="Standard-title" draw:layer="backgroundobjects" svg:width="21.59cm" svg:height="3.985cm" svg:x="2.963cm" svg:y="0.247cm" presentation:class="title" presentation:placeholder="true">
        <draw:text-box/>
      </draw:frame>
      <draw:frame presentation:style-name="Mpr1" draw:layer="backgroundobjects" svg:width="5.292cm" svg:height="1.271cm" svg:x="2.328cm" svg:y="17.779cm" presentation:class="date-time">
        <draw:text-box>
          <text:list text:style-name="ML1">
            <text:list-header>
              <text:p><text:span text:style-name="MT2"><presentation:date-time/></text:span></text:p>
            </text:list-header>
          </text:list>
        </draw:text-box>
      </draw:frame>
      <draw:frame presentation:style-name="Mpr1" draw:layer="backgroundobjects" svg:width="8.043cm" svg:height="1.271cm" svg:x="9.524cm" svg:y="17.779cm" presentation:class="footer">
        <draw:text-box>
          <text:list text:style-name="ML1">
            <text:list-header>
              <text:p><text:span text:style-name="MT3"><presentation:footer/></text:span></text:p>
            </text:list-header>
          </text:list>
        </draw:text-box>
      </draw:frame>
      <draw:frame presentation:style-name="Mpr1" draw:layer="backgroundobjects" svg:width="5.292cm" svg:height="1.271cm" svg:x="19.473cm" svg:y="17.779cm" presentation:class="page-number">
        <draw:text-box>
          <text:list text:style-name="ML1">
            <text:list-header>
              <text:p><text:span text:style-name="MT3"><text:page-number>&lt;numéro&gt;</text:page-number></text:span></text:p>
            </text:list-header>
          </text:list>
        </draw:text-box>
      </draw:frame>
      <draw:frame draw:name="EXPHORSA" draw:style-name="Mgr3" draw:text-style-name="MP3" draw:layer="backgroundobjects" svg:width="21.59cm" svg:height="0.362cm" svg:x="2.963cm" svg:y="4.374cm">
        <draw:image xlink:href="Pictures/10000200000002580000000A8F2EC8CC.png" xlink:type="simple" xlink:show="embed" xlink:actuate="onLoad">
          <text:p/>
        </draw:image>
      </draw:frame>
      <draw:frame presentation:style-name="Standard-outline1" draw:layer="backgroundobjects" svg:width="21.581cm" svg:height="11.049cm" svg:x="2.949cm" svg:y="4.908cm" presentation:class="outline" presentation:placeholder="true">
        <draw:text-box/>
      </draw:frame>
      <presentation:notes style:page-layout-name="PM0">
        <draw:rect draw:style-name="Mgr4" draw:text-style-name="MP4" draw:layer="backgroundobjects" svg:width="18.88cm" svg:height="27.42cm" svg:x="0cm" svg:y="0cm">
          <text:p/>
        </draw:rect>
        <draw:frame draw:style-name="Mgr5" draw:text-style-name="MP6" draw:layer="backgroundobjects" svg:width="8.18cm" svg:height="1.372cm" svg:x="0cm" svg:y="-0.001cm" presentation:class="header">
          <draw:text-box>
            <text:list text:style-name="ML1">
              <text:list-header>
                <text:p text:style-name="MP5"><text:span text:style-name="MT4"><presentation:header/></text:span></text:p>
              </text:list-header>
            </text:list>
          </draw:text-box>
        </draw:frame>
        <draw:frame draw:style-name="Mgr6" draw:text-style-name="MP8" draw:layer="backgroundobjects" svg:width="8.18cm" svg:height="1.372cm" svg:x="10.702cm" svg:y="-0.001cm" presentation:class="date-time">
          <draw:text-box>
            <text:list text:style-name="ML1">
              <text:list-header>
                <text:p text:style-name="MP7"><text:span text:style-name="MT4"><presentation:date-time/></text:span></text:p>
              </text:list-header>
            </text:list>
          </draw:text-box>
        </draw:frame>
        <draw:page-thumbnail presentation:style-name="Standard-title" draw:layer="backgroundobjects" svg:width="13.723cm" svg:height="10.289cm" svg:x="2.579cm" svg:y="2.055cm" presentation:class="page"/>
        <draw:frame presentation:style-name="Standard-notes" draw:layer="backgroundobjects" svg:width="13.846cm" svg:height="12.344cm" svg:x="2.518cm" svg:y="13.025cm" presentation:class="notes" presentation:placeholder="true">
          <draw:text-box/>
        </draw:frame>
        <draw:frame draw:style-name="Mgr7" draw:text-style-name="MP6" draw:layer="backgroundobjects" svg:width="8.18cm" svg:height="1.372cm" svg:x="0cm" svg:y="26.051cm" presentation:class="footer">
          <draw:text-box>
            <text:list text:style-name="ML1">
              <text:list-header>
                <text:p text:style-name="MP5"><text:span text:style-name="MT4"><presentation:footer/></text:span></text:p>
              </text:list-header>
            </text:list>
          </draw:text-box>
        </draw:frame>
        <draw:frame draw:style-name="Mgr8" draw:text-style-name="MP8" draw:layer="backgroundobjects" svg:width="8.18cm" svg:height="1.372cm" svg:x="10.702cm" svg:y="26.051cm" presentation:class="page-number">
          <draw:text-box>
            <text:list text:style-name="ML1">
              <text:list-header>
                <text:p text:style-name="MP7"><text:span text:style-name="MT4"><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7.78cm" svg:height="6.986cm" svg:x="4.868cm" svg:y="2.75cm" presentation:class="title" presentation:placeholder="true">
        <draw:text-box/>
      </draw:frame>
      <draw:frame presentation:style-name="Mpr2" draw:text-style-name="MP6" draw:layer="backgroundobjects" svg:width="5.292cm" svg:height="1.271cm" svg:x="2.54cm" svg:y="17.779cm" presentation:class="date-time">
        <draw:text-box>
          <text:list text:style-name="ML2">
            <text:list-header>
              <text:p text:style-name="MP5"><text:span text:style-name="MT5"><presentation:date-time/></text:span></text:p>
            </text:list-header>
          </text:list>
        </draw:text-box>
      </draw:frame>
      <draw:frame presentation:style-name="Mpr3" draw:text-style-name="MP10" draw:layer="backgroundobjects" svg:width="8.043cm" svg:height="1.271cm" svg:x="9.736cm" svg:y="17.779cm" presentation:class="footer">
        <draw:text-box>
          <text:list text:style-name="ML2">
            <text:list-header>
              <text:p text:style-name="MP9"><text:span text:style-name="MT6"><presentation:footer/></text:span></text:p>
            </text:list-header>
          </text:list>
        </draw:text-box>
      </draw:frame>
      <draw:frame presentation:style-name="Mpr4" draw:text-style-name="MP8" draw:layer="backgroundobjects" svg:width="5.292cm" svg:height="1.271cm" svg:x="19.473cm" svg:y="17.779cm" presentation:class="page-number">
        <draw:text-box>
          <text:list text:style-name="ML2">
            <text:list-header>
              <text:p text:style-name="MP7"><text:span text:style-name="MT6"><text:page-number>&lt;numéro&gt;</text:page-number></text:span></text:p>
            </text:list-header>
          </text:list>
        </draw:text-box>
      </draw:frame>
      <draw:g>
        <draw:frame draw:name="Expbanna" draw:style-name="Mgr3" draw:text-style-name="MP3" draw:layer="backgroundobjects" svg:width="1.905cm" svg:height="19.05cm" svg:x="0cm" svg:y="0cm">
          <draw:image xlink:href="Pictures/100000000000003C00000258C119807D.png" xlink:type="simple" xlink:show="embed" xlink:actuate="onLoad">
            <text:p/>
          </draw:image>
        </draw:frame>
        <draw:frame draw:name="EXPHORSA" draw:style-name="Mgr3" draw:text-style-name="MP3" draw:layer="backgroundobjects" svg:width="7.937cm" svg:height="0.265cm" svg:x="9.737cm" svg:y="15.875cm">
          <draw:image xlink:href="Pictures/100002000000012C0000000A903E1B0E.png" xlink:type="simple" xlink:show="embed" xlink:actuate="onLoad">
            <text:p/>
          </draw:image>
        </draw:frame>
      </draw:g>
      <draw:frame draw:name="EXPHORSA" draw:style-name="Mgr3" draw:text-style-name="MP3" draw:layer="backgroundobjects" svg:width="15.875cm" svg:height="0.265cm" svg:x="5.503cm" svg:y="10.16cm">
        <draw:image xlink:href="Pictures/10000200000002580000000A8F2EC8CC.png" xlink:type="simple" xlink:show="embed" xlink:actuate="onLoad">
          <text:p/>
        </draw:image>
      </draw:frame>
      <presentation:notes style:page-layout-name="PM0">
        <draw:rect draw:style-name="Mgr4" draw:text-style-name="MP4" draw:layer="backgroundobjects" svg:width="18.88cm" svg:height="27.42cm" svg:x="0cm" svg:y="0cm">
          <text:p/>
        </draw:rect>
        <draw:frame presentation:style-name="Mpr5" draw:text-style-name="MP6" draw:layer="backgroundobjects" svg:width="8.18cm" svg:height="1.372cm" svg:x="0cm" svg:y="-0.001cm" presentation:class="header">
          <draw:text-box>
            <text:list text:style-name="ML1">
              <text:list-header>
                <text:p text:style-name="MP5"><text:span text:style-name="MT4"><presentation:header/></text:span></text:p>
              </text:list-header>
            </text:list>
          </draw:text-box>
        </draw:frame>
        <draw:frame presentation:style-name="Mpr6" draw:text-style-name="MP8" draw:layer="backgroundobjects" svg:width="8.18cm" svg:height="1.372cm" svg:x="10.702cm" svg:y="-0.001cm" presentation:class="date-time">
          <draw:text-box>
            <text:list text:style-name="ML1">
              <text:list-header>
                <text:p text:style-name="MP7"><text:span text:style-name="MT4"><presentation:date-time/></text:span></text:p>
              </text:list-header>
            </text:list>
          </draw:text-box>
        </draw:frame>
        <draw:page-thumbnail presentation:style-name="Titre1-title" draw:layer="backgroundobjects" svg:width="13.723cm" svg:height="10.289cm" svg:x="2.579cm" svg:y="2.055cm" presentation:class="page"/>
        <draw:frame presentation:style-name="Titre1-notes" draw:layer="backgroundobjects" svg:width="13.846cm" svg:height="12.344cm" svg:x="2.518cm" svg:y="13.025cm" presentation:class="notes" presentation:placeholder="true">
          <draw:text-box/>
        </draw:frame>
        <draw:frame presentation:style-name="Mpr7" draw:text-style-name="MP6" draw:layer="backgroundobjects" svg:width="8.18cm" svg:height="1.372cm" svg:x="0cm" svg:y="26.051cm" presentation:class="footer">
          <draw:text-box>
            <text:list text:style-name="ML1">
              <text:list-header>
                <text:p text:style-name="MP5"><text:span text:style-name="MT4"><presentation:footer/></text:span></text:p>
              </text:list-header>
            </text:list>
          </draw:text-box>
        </draw:frame>
        <draw:frame presentation:style-name="Mpr8" draw:text-style-name="MP8" draw:layer="backgroundobjects" svg:width="8.18cm" svg:height="1.372cm" svg:x="10.702cm" svg:y="26.051cm" presentation:class="page-number">
          <draw:text-box>
            <text:list text:style-name="ML1">
              <text:list-header>
                <text:p text:style-name="MP7"><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onlydoo</meta:initial-creator>
    <meta:creation-date>2010-06-23T08:16:14</meta:creation-date>
    <dc:date>2014-03-19T16:11:12.56</dc:date>
    <meta:editing-cycles>186</meta:editing-cycles>
    <meta:editing-duration>PT13H16M30S</meta:editing-duration>
    <meta:generator>LibreOffice/3.6$Windows_x86 LibreOffice_project/e183d5b-f8ccaf6-3804794-95b4be8-895629</meta:generator>
    <meta:print-date>2014-03-19T16:10:49.12</meta:print-date>
    <meta:document-statistic meta:object-count="209"/>
  </office:meta>
</office:document-meta>
</file>